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19 juni 2025 een aantal aanvragen om een omgevingsvergunning.</text:p>
            <text:p text:style-name="common-al">De agenda van de commissie kan vanaf 18 juni 2025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8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Commissie Omgevingskwaliteit: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57</meta:user-defined>
    <meta:user-defined meta:name="OVERHEIDop.GmbID/DC.identifier">gmb-2025-263857</meta:user-defined>
    <meta:user-defined meta:name="OVERHEIDop.versieInformatie"/>
  </office:meta>
</office:document-meta>
</file>