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 aan de Heereweg 80 in Lisse, Z2025-000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Heereweg 80 in Lisse.  </text:p>
              </text:list-item>
            </text:list>
            <text:p text:style-name="common-al"/>
            <text:p text:style-name="common-al">Ingangsdatum van: 6 juni 2025</text:p>
            <text:p text:style-name="common-al">Einddatum tot en met: 31 juli 2025</text:p>
            <text:p text:style-name="common-al">
            <text:span text:style-name="nadrukcur">Datum besluit:</text:span>16 juni 2025</text:p>
            <text:p text:style-name="common-al">
            <text:span text:style-name="nadrukcur">Uiterlijke reactiedatum:</text:span>28 juli 2025</text:p>
            <text:p text:style-name="common-al">Kenmerk besluit:Z2025-000016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38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 aan de Heereweg 80 in Lisse, Z2025-0000168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55</meta:user-defined>
    <meta:user-defined meta:name="OVERHEIDop.GmbID/DC.identifier">gmb-2025-263855</meta:user-defined>
    <meta:user-defined meta:name="OVERHEIDop.versieInformatie"/>
  </office:meta>
</office:document-meta>
</file>