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2 vrijstaande woningen aan Bosweg 4a en 4b te A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Anloo, Bosweg 4a en 4b, 9467 PN, realiseren 2 vrijstaande woningen (verzonden 06-06-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9 juni 2025 tot en met woensdag 30 jul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6385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5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5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2 vrijstaande woningen aan Bosweg 4a en 4b te Anloo</meta:user-defined>
    <meta:user-defined meta:name="DCTERMS.W3CDTF/DCTERMS.available">2025-06-19</meta:user-defined>
    <meta:user-defined meta:name="DCTERMS.W3CDTF/OVERHEIDop.jaargang">2025</meta:user-defined>
    <meta:user-defined meta:name="OVERHEIDop.publicationIssue">263850</meta:user-defined>
    <meta:user-defined meta:name="OVERHEIDop.GmbID/DC.identifier">gmb-2025-263850</meta:user-defined>
    <meta:user-defined meta:name="OVERHEIDop.versieInformatie"/>
  </office:meta>
</office:document-meta>
</file>