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aamkozijn vergroten/vervangen op de 2e etage aan voorzijde van een bestaande woning, Bartoutszate 17, 2614M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1-2025</text:p>
            <text:p text:style-name="common-al">Bartoutszate 17 2614MK Delft, |het raamkozijn vergroten/vervangen op de 2e etage aan voorzijde van een bestaan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039</meta:user-defined>
    <meta:user-defined meta:name="DCTERMS.abstract">Gevel Bartoutsza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aamkozijn vergroten/vervangen op de 2e etage aan voorzijde van een bestaande woning, Bartoutszate 17, 2614MK Delft</meta:user-defined>
    <meta:user-defined meta:name="DCTERMS.W3CDTF/DCTERMS.available">2025-01-22</meta:user-defined>
    <meta:user-defined meta:name="DCTERMS.W3CDTF/OVERHEIDop.jaargang">2025</meta:user-defined>
    <meta:user-defined meta:name="OVERHEIDop.publicationIssue">26385</meta:user-defined>
    <meta:user-defined meta:name="OVERHEIDop.GmbID/DC.identifier">gmb-2025-26385</meta:user-defined>
    <meta:user-defined meta:name="OVERHEIDop.versieInformatie"/>
  </office:meta>
</office:document-meta>
</file>