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oningin Wilhelminaplein 6B-4 106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gevelroosters in pui begane grond</text:p>
            <text:p text:style-name="common-al">Besluit: verleend</text:p>
            <text:p text:style-name="common-al">Besluit verzonden op: 16-06-2025</text:p>
            <text:p text:style-name="common-al">Zaakadres: Koningin Wilhelminaplein 6B-4 1062HK Amsterdam</text:p>
            <text:p text:style-name="common-al">Zaaknummer: Z2025-019222</text:p>
            <text:p text:style-name="common-al">DSO-nummer: 20250502002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922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84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84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22</meta:user-defined>
    <meta:user-defined meta:name="DCTERMS.abstract">Toevoegen gevelroosters in pui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oningin Wilhelminaplein 6B-4 1062HK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849</meta:user-defined>
    <meta:user-defined meta:name="OVERHEIDop.GmbID/DC.identifier">gmb-2025-263849</meta:user-defined>
    <meta:user-defined meta:name="OVERHEIDop.versieInformatie"/>
  </office:meta>
</office:document-meta>
</file>