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24, 9902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msdelta een aanvraag ontvangen voor het kappen van een boom (gevaar) op de locatie Farmsumerweg 124, 9902B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8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54</meta:user-defined>
    <meta:user-defined meta:name="DCTERMS.abstract">12 juni 2025 voor het kappen van een boom (gevaar) op de locatie Farmsumerweg 124, 9902BW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24, 9902BW Apping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847</meta:user-defined>
    <meta:user-defined meta:name="OVERHEIDop.GmbID/DC.identifier">gmb-2025-263847</meta:user-defined>
    <meta:user-defined meta:name="OVERHEIDop.versieInformatie"/>
  </office:meta>
</office:document-meta>
</file>