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passing van een bestaande vergunning voor het bouwen van een bijgebouw aan Oude Groningerweg 5a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ieten, Oude Groningerweg 5a, 9461 BP, aanpassing bestaande vergunning bouwen bijge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38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de aanpassing van een bestaande vergunning voor het bouwen van een bijgebouw aan Oude Groningerweg 5a te Gie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3846</meta:user-defined>
    <meta:user-defined meta:name="OVERHEIDop.GmbID/DC.identifier">gmb-2025-263846</meta:user-defined>
    <meta:user-defined meta:name="OVERHEIDop.versieInformatie"/>
  </office:meta>
</office:document-meta>
</file>