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3 juni t/m 4 juli 2025 ter hoogte van Arnhemseweg 5 H, 3811 NN Amersfoort, Zonnehof-Oost 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5 H, 3811 NN Amersfoort, Zonnehof-Oost Amersfoort</text:p>
            <text:p text:style-name="common-al">
            <text:span text:style-name="nadrukvet">Omschrijving:</text:span> 			plaatsen van een hoogwerker van 23 juni t/m 4 juli 2025</text:p>
            <text:p text:style-name="common-al">
            <text:span text:style-name="nadrukvet">Zaaknummer:</text:span> 			CLZ-APV2025-06-13-b13c4259</text:p>
            <text:p text:style-name="common-al">
            
          </text:p>
            <text:p text:style-name="common-al">
            <text:span text:style-name="nadrukvet">Datum besluit verzonden/bekendmaking:</text:span>16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8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3-b13c42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hoogwerker van 23 juni t/m 4 juli 2025 ter hoogte van Arnhemseweg 5 H, 3811 NN Amersfoort, Zonnehof-Oost 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42</meta:user-defined>
    <meta:user-defined meta:name="OVERHEIDop.GmbID/DC.identifier">gmb-2025-263842</meta:user-defined>
    <meta:user-defined meta:name="OVERHEIDop.versieInformatie"/>
  </office:meta>
</office:document-meta>
</file>