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Tuinmarkt Lidl </text:span>op 09 april 2025 van 08.00 uur tot 20.00 uur en op 30 april 2025 van 08.00 uur tot 20.00 uur in Rijen, A. Vlaminckxplein 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8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84</meta:user-defined>
    <meta:user-defined meta:name="OVERHEIDop.GmbID/DC.identifier">gmb-2025-26384</meta:user-defined>
    <meta:user-defined meta:name="OVERHEIDop.versieInformatie"/>
  </office:meta>
</office:document-meta>
</file>