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destraat Wadenoijen</text:span>
          </text:p>
            <text:p text:style-name="common-al">Vanwege kabelwerkzaamheden is de Bredestraat in Wadenoijen net na de Vergardeweg afgesloten voor al het verkeer van 11 juni 07.00 uur tot en met 18 juli 16.00 uur. Daarnaast geldt een tijdelijke eenrichtingssituatie op de Bredestraat tussen de Lingedijk en de Vergardeweg. Verkeer wordt omgeleid via de Dreef.</text:p>
            <text:p text:style-name="common-al"/>
            <text:p text:style-name="common-al">
            <text:span text:style-name="nadrukvet">Damstraat - Vleesstraat</text:span>
          </text:p>
            <text:p text:style-name="common-al">In verband met rioleringswerkzaamheden is de Damstraat-Vleesstraat ter hoogte van de Markt afgesloten vanaf maandag 2 juni. Het Hoogeinde-Gasthuistraat-Vleesstraat is dan tijdelijk doodlopend waarover in twee richtingen word gereden. De werkzaamheden worden naar verwachting op maandag 23 juni afgerond. Omleidingen worden ter plaatse aangegeven.</text:p>
            <text:p text:style-name="common-al">
            <text:span text:style-name="nadrukvet"/>
          </text:p>
            <text:p text:style-name="common-al">
            <text:span text:style-name="nadrukvet">Gruttostraat</text:span>
          </text:p>
            <text:p text:style-name="common-al">Vanwege onderhoud aan de weg is de Gruttostraat afgesloten voor al het verkeer van 23 juni tot en met 18 juli. Omrijden kan via de omliggende straten.</text:p>
            <text:p text:style-name="common-al">
            <text:span text:style-name="nadrukvet"/>
          </text:p>
            <text:p text:style-name="common-al">
            <text:span text:style-name="nadrukvet">Kievitstraat</text:span>
          </text:p>
            <text:p text:style-name="common-al">Vanwege onderhoud aan de weg is de Kievitstraat tussen de Meeuwstraat en de Leeuweriklaan afgesloten voor al het verkeer van 10 juni tot en met 27 juni. Omrijden kan via de omliggende straten.</text:p>
            <text:p text:style-name="common-al">
            <text:span text:style-name="nadrukvet"/>
          </text:p>
            <text:p text:style-name="common-al">
            <text:span text:style-name="nadrukvet">Krommewei</text:span>
          </text:p>
            <text:p text:style-name="common-al">Vanwege rioleringswerkzaamheden is de kruising Krommewei/Hoekwei van 23 juni 07.00 uur tot 24 juni 17.00 uur afgesloten voor al het verkeer. Omleidingen worden ter plaatse aangegeven.</text:p>
            <text:p text:style-name="common-al">
            <text:span text:style-name="nadrukvet"/>
          </text:p>
            <text:p text:style-name="common-al">
            <text:span text:style-name="nadrukvet">Latensteinse Rondweg</text:span>
          </text:p>
            <text:p text:style-name="common-al">Vanwege kabelwerkzaamheden geldt er een tijdelijke eenrichtingssituatie op de Latensteinse Rondweg in de richting van de Latensteinseweg van 9 juni tot en met 20 juni. Een omleiding wordt ter plaatse aangegeven en ter plaatse gelden diverse parkeerverboden.</text:p>
            <text:p text:style-name="common-al">
            <text:span text:style-name="nadrukvet"/>
          </text:p>
            <text:p text:style-name="common-al">
            <text:span text:style-name="nadrukvet">Leeuweriklaan</text:span>
          </text:p>
            <text:p text:style-name="common-al">Vanwege onderhoud aan de weg is de Leeuweriklaan tussen de Wulpstraat en de Meeslaan afgesloten voor al het verkeer van 14 juli tot en met 8 augustus. Omrijden kan via de omliggende straten.</text:p>
            <text:p text:style-name="common-al">
            <text:span text:style-name="nadrukvet"/>
          </text:p>
            <text:p text:style-name="common-al">
            <text:span text:style-name="nadrukvet">Lingeweg-Aldenhagelaan</text:span>
          </text:p>
            <text:p text:style-name="common-al">Vanwege kabelwerkzaamheden zijn de Lingeweg en Aldenhagelaan in Tiel afgesloten van 16 mei tot en met 6 juni. Een omleiding wordt ter plaatse aangegeven.</text:p>
            <text:p text:style-name="common-al">
            <text:span text:style-name="nadrukvet"/>
          </text:p>
            <text:p text:style-name="common-al">
            <text:span text:style-name="nadrukvet">Meeuwstraat</text:span>
          </text:p>
            <text:p text:style-name="common-al">Vanwege onderhoud aan de weg is de Meeuwstraat tussen de Medelsestraat en de Meeslaan afgesloten voor al het verkeer van 19 mei tot en met 13 juni. Omleidingen worden ter plaatse aangegeven.</text:p>
            <text:p text:style-name="common-al">
            <text:span text:style-name="nadrukvet"/>
          </text:p>
            <text:p text:style-name="common-al">
            <text:span text:style-name="nadrukvet">Meikers - Notarisappel</text:span>
          </text:p>
            <text:p text:style-name="common-al">Vanwege kabelwerkzaamheden zijn er diverse voetpaden op de Meikers en Notarisappel afgesloten en gelden er diverse parkeerverboden tot en met 20 juni. Daarnaast is het Ontariopad afgesloten voor fietsers. Voetgangers kunnen via de andere zijde of via de rijbaan hun weg vervolgen; voor fietsers staat er een omleiding aangegeven.</text:p>
            <text:p text:style-name="common-al">
            <text:span text:style-name="nadrukvet"/>
          </text:p>
            <text:p text:style-name="common-al">
            <text:span text:style-name="nadrukvet">Nieuwe Tielseweg</text:span>
          </text:p>
            <text:p text:style-name="common-al">Vanwege kabel- en leidingwerkzaamheden is de parallelbaan van de Nieuwe Tielseweg tussen de Tuilstraat en de Deilstraat afgesloten voor het verkeer van 16 juni tot en met 27 juni.</text:p>
            <text:p text:style-name="common-al">
            <text:span text:style-name="nadrukvet"/>
          </text:p>
            <text:p text:style-name="common-al">
            <text:span text:style-name="nadrukvet">Ontariopad</text:span>
          </text:p>
            <text:p text:style-name="common-al">Vanwege kabelwerkzaamheden is het Ontariopad (fietspad) afgesloten voor fietsers van 23 juni tot en met 27 juni. Voor fietsers staat een omleiding aangegeven.</text:p>
            <text:p text:style-name="common-al">
            <text:span text:style-name="nadrukvet"/>
          </text:p>
            <text:p text:style-name="common-al">
            <text:span text:style-name="nadrukvet">Papesteeg - Goudenregenstraat</text:span>
          </text:p>
            <text:p text:style-name="common-al">Vanwege rioleringswerkzaamheden is de kruising Papesteeg-Goudenregenstraat afgesloten vanaf 26 mei. De werkzaamheden worden naar verwachting op 27 juni afgerond. Omleidingen worden ter plaatse aangegeven.</text:p>
            <text:p text:style-name="common-al">
            <text:span text:style-name="nadrukvet"/>
          </text:p>
            <text:p text:style-name="common-al">
            <text:span text:style-name="nadrukvet">Prinses Beatrixlaan</text:span>
          </text:p>
            <text:p text:style-name="common-al">Vanwege kabelwerkzaamheden is de Prinses Beatrixlaan in Tiel afgesloten met aangepast verkeer van 2 juni tot en met 11 juli.Daarnaast staat er i.v.m. bouwwerkzaamheden op 24-6, 1-7, 15-7, 23-7, 19-8, 28-8, 1-10, 8-10, 22-10, 31-10, 13-11, 21-11 en 5-12 een halve rijbaanafzetting met verkeersregelaars ter hoogte van het Molenstraatje tussen 09.00 en uiterlijk 15.00 uur. Verkeer kan altijd passeren, mogelijk met een kleine vertraging.</text:p>
            <text:p text:style-name="common-al">
            <text:span text:style-name="nadrukvet"/>
          </text:p>
            <text:p text:style-name="common-al">
            <text:span text:style-name="nadrukvet">Reine Claude</text:span>
          </text:p>
            <text:p text:style-name="common-al">Vanwege het Zomerfeest Passewaaij is de Reine Claude tussen de huisnummers 9 en 13 afgesloten voor al het verkeer van 8 juni 8.00 uur tot en met 18 juni 22.00 uur. Daarnaast is het Ontariopad (fietspad), vanwege de braderie, afgesloten op 13, 14 en 15 juni (of zoveel langer als noodzakelijk). Dit wordt ter plaatse met bebording aangegeven.</text:p>
            <text:p text:style-name="common-al">
            <text:span text:style-name="nadrukvet"/>
          </text:p>
            <text:p text:style-name="common-al">
            <text:span text:style-name="nadrukvet">Richtershof 29-39, Kapel Avezaath</text:span>
          </text:p>
            <text:p text:style-name="common-al">Vanwege een buurtbarbecue is de Richtershof in Kapel Avezaath zondag 13 juli van 15.00 uur tot 21.00 uur afgesloten voor al het verkeer tussen de huisnummers 29 en 39.</text:p>
            <text:p text:style-name="common-al">
            <text:span text:style-name="nadrukvet"/>
          </text:p>
            <text:p text:style-name="common-al">
            <text:span text:style-name="nadrukvet">Siependaallaan</text:span>
          </text:p>
            <text:p text:style-name="common-al">Vanwege werkzaamheden aan het fietspad is de Siependaallaan vanaf de Rivierenlandlaan in de richting van de President Kennedylaan in de periode van 16 juni tot en met 4 juli van maandag tot en met vrijdag tussen 07.00 en 16.00 uur afgesloten voor gemotoriseerd verkeer.Vanwege werkzaamheden aan het fietspad is de Siependaallaan vanaf de President Kennedylaan in de richting van de Rivierenlandlaan in de periode van 7 juli tot en met 25 juli van maandag tot en met vrijdag tussen 07.00 en 16.00 uur afgesloten voor gemotoriseerd verkeer.Omleidingen worden ter plaatse aangegeven. Hulpdiensten met OGS en lijnbussen hebben doorgang met behulp van de aanwezige verkeersregelaars.</text:p>
            <text:p text:style-name="common-al">
            <text:span text:style-name="nadrukvet"/>
          </text:p>
            <text:p text:style-name="common-al">
            <text:span text:style-name="nadrukvet">Varkensmarkt</text:span>
          </text:p>
            <text:p text:style-name="common-al">Vanwege rioleringswerkzaamheden is de Varkensmarkt afgesloten tot en met 23 juni.</text:p>
            <text:p text:style-name="common-al">
            <text:span text:style-name="nadrukvet"/>
          </text:p>
            <text:p text:style-name="common-al">
            <text:span text:style-name="nadrukvet">Vergardeweg Wadenoijen</text:span>
          </text:p>
            <text:p text:style-name="common-al">Vanwege leidingwerkzaamheden is de Vergardeweg in Wadenoijen op 10 juni afgesloten voor het verkeer. Verkeer wordt ter plaatse omgeleid.</text:p>
            <text:p text:style-name="common-al">
            <text:span text:style-name="nadrukvet"/>
          </text:p>
            <text:p text:style-name="common-al">
            <text:span text:style-name="nadrukvet">Violierstraat</text:span>
          </text:p>
            <text:p text:style-name="common-al">Vanwege kabelwerkzaamheden geldt van 2 juni tot en met 11 juli een tijdelijke eenrichtingssituatie in de Violierstraat in de richting van de Heiligestraat. Verkeer kan omrijden via de Prinses Beatrixlaan. Daarnaast gelden er werkzaamheden aan verschillende trottoirs en diverse parkeerverboden in de Violierstraat en Dr. Schaepmanstraat.</text:p>
            <text:p text:style-name="common-al">
            <text:span text:style-name="nadrukvet"/>
          </text:p>
            <text:p text:style-name="common-al">
            <text:span text:style-name="nadrukvet">Waardenburglaan</text:span>
          </text:p>
            <text:p text:style-name="common-al">Vanwege kabel- en leidingwerkzaamheden is de Waardenburglaan tussen de rotonde en de Maurikstraat afgesloten voor het verkeer van 23 juni tot en met 27 juni. Omleidingen worden ter plaatse aangegeven.</text:p>
            <text:p text:style-name="common-al">
            <text:span text:style-name="nadrukvet"/>
          </text:p>
            <text:p text:style-name="common-al">
            <text:span text:style-name="nadrukvet">Waterstraat</text:span>
          </text:p>
            <text:p text:style-name="last-al">Vanwege rioleringswerkzaamheden is de Waterstraat afgesloten tussen de Kerkstraat en het Scheidingsstraatje tot 30 juni. Omleidingen worden ter plaatse aangegev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0 juni</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8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DC.title">Wegwerkzaamheden en afsluitingen in de gemeente Tiel</meta:user-defined>
    <meta:user-defined meta:name="DCTERMS.W3CDTF/DCTERMS.available">2025-06-18</meta:user-defined>
    <meta:user-defined meta:name="DCTERMS.W3CDTF/OVERHEIDop.jaargang">2025</meta:user-defined>
    <meta:user-defined meta:name="OVERHEIDop.publicationIssue">263839</meta:user-defined>
    <meta:user-defined meta:name="OVERHEIDop.GmbID/DC.identifier">gmb-2025-263839</meta:user-defined>
    <meta:user-defined meta:name="OVERHEIDop.versieInformatie"/>
  </office:meta>
</office:document-meta>
</file>