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loods - Noorderweg 48, 9804 TE Noordhorn, Verzoeklocatie 20250422008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5 besloten om de beslistermijn voor de aanvraag met zaaknummer 2025011353 voor het bouwen van een loods op locatie Noorderweg 48, 9804 TE Noordhorn, Verzoeklocatie 2025042200821 te verlengen voor een periode van maximaal 6 weken. De aanvraag betreft de volgende onderdelen:</text:p>
            <text:p text:style-name="common-al">
            
          </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8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353</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bouwen van een loods - Noorderweg 48, 9804 TE Noordhorn, Verzoeklocatie 2025042200821</meta:user-defined>
    <meta:user-defined meta:name="DCTERMS.W3CDTF/DCTERMS.available">2025-06-18</meta:user-defined>
    <meta:user-defined meta:name="DCTERMS.W3CDTF/OVERHEIDop.jaargang">2025</meta:user-defined>
    <meta:user-defined meta:name="OVERHEIDop.publicationIssue">263836</meta:user-defined>
    <meta:user-defined meta:name="OVERHEIDop.GmbID/DC.identifier">gmb-2025-263836</meta:user-defined>
    <meta:user-defined meta:name="OVERHEIDop.versieInformatie"/>
  </office:meta>
</office:document-meta>
</file>