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9 t/m 14 augustus 2025 - Sjano Bouwdorp: Hollywood - Symfoniestraat 2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Symfoniestraat 204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64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4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8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9 t/m 14 augustus 2025 - Sjano Bouwdorp: Hollywood - Symfoniestraat 204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35</meta:user-defined>
    <meta:user-defined meta:name="OVERHEIDop.GmbID/DC.identifier">gmb-2025-263835</meta:user-defined>
    <meta:user-defined meta:name="OVERHEIDop.versieInformatie"/>
  </office:meta>
</office:document-meta>
</file>