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nses Mariestraat 17, 2514 KD 's-Gravenhage, Prinses Mariestraat 19, 2514 K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Prinses Mariestraat 17 en 19 door het plaatsen van 2 airco buitenunits op het dak van de aanbouw en 1 airco buitenunit op de dakkapel</text:p>
            <text:p text:style-name="common-al"/>
            <text:p text:style-name="common-al">Ons kenmerk: VTH2025-2258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s Mariestraat 17, 2514 KD 's-Gravenhage, Prinses Mariestraat 19, 2514 KD 's-Gravenhage</text:p>
            <text:p text:style-name="common-al">
            
          </text:p>
            <text:p text:style-name="common-al">
            <text:span text:style-name="nadrukvet">
              <text:span text:style-name="nadrukcur">Datum bekendmaking besluit:</text:span>
            </text:span>
          </text:p>
            <text:p text:style-name="common-al">16-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83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3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3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580</meta:user-defined>
    <meta:user-defined meta:name="DCTERMS.abstract">het veranderen van de woningen Prinses Mariestraat 17 en 19 door het plaatsen van 2 airco buitenunits op het dak van de aanbouw en 1 airco buitenunit op de dakkapel</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Prinses Mariestraat 17, 2514 KD 's-Gravenhage, Prinses Mariestraat 19, 2514 KD 's-Gravenhage</meta:user-defined>
    <meta:user-defined meta:name="OVERHEIDop.datumEindeReactietermijn">2025-07-30</meta:user-defined>
    <meta:user-defined meta:name="OVERHEIDop.terinzageleggingBG">https://www.digitale-inzage.nl/Den%20Haag/dossier/Y94ct6wP5k6a3a6eE9fV0Q</meta:user-defined>
    <meta:user-defined meta:name="DCTERMS.W3CDTF/DCTERMS.available">2025-06-18</meta:user-defined>
    <meta:user-defined meta:name="DCTERMS.W3CDTF/OVERHEIDop.jaargang">2025</meta:user-defined>
    <meta:user-defined meta:name="OVERHEIDop.publicationIssue">263834</meta:user-defined>
    <meta:user-defined meta:name="OVERHEIDop.GmbID/DC.identifier">gmb-2025-263834</meta:user-defined>
    <meta:user-defined meta:name="OVERHEIDop.versieInformatie"/>
  </office:meta>
</office:document-meta>
</file>