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underweg 4, 8219 P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underweg 4, 8219 PK Lelystad, het veranderen van een gebouw (dakverhoging)</text:span>
          </text:p>
            <text:p text:style-name="common-al">Wij hebben op 6 juni 2025 een aanvraag omgevingsvergunning ontvangen voor het veranderen van een gebouw (dakverhoging), op Runderweg 4, 8219 PK Lelystad. De aanvraag heeft dossiernummer 099587296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6-06-2025. De gemeente neemt daarover waarschijnlijk voor 01-08-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383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3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3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872967</meta:user-defined>
    <dc:language>nl</dc:language>
    <meta:user-defined meta:name="OVERHEIDop.locatietype/OVERHEIDop.gebiedsmarkering">Punt</meta:user-defined>
    <meta:user-defined meta:name="DC.title">Ontvangen aanvraag - Runderweg 4, 8219 PK Lelystad</meta:user-defined>
    <meta:user-defined meta:name="DCTERMS.W3CDTF/DCTERMS.available">2025-06-18</meta:user-defined>
    <meta:user-defined meta:name="DCTERMS.W3CDTF/OVERHEIDop.jaargang">2025</meta:user-defined>
    <meta:user-defined meta:name="OVERHEIDop.publicationIssue">263832</meta:user-defined>
    <meta:user-defined meta:name="OVERHEIDop.GmbID/DC.identifier">gmb-2025-263832</meta:user-defined>
    <meta:user-defined meta:name="OVERHEIDop.versieInformatie"/>
  </office:meta>
</office:document-meta>
</file>