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Patrijslaan 4 5731XN Mierlo</text:p>
      <text:section text:name="zakelijke-mededeling_id1-3-2" text:style-name="zakelijke-mededeling">
        <text:section text:name="zakelijke-mededeling-tekst_id1-3-2-1" text:style-name="zakelijke-mededeling-tekst">
          <text:section text:name="tekst_id1-3-2-1-1" text:style-name="tekst">
            <text:p text:style-name="common-al">Locatie: Patrijslaan 4 5731XN Mierlo</text:p>
            <text:p text:style-name="common-al">Verzenddatum besluit: 02-12-2024</text:p>
            <text:p text:style-name="common-al">Omschrijving: aanleg padelbaan op het vakantiepark 't Wolfsven</text:p>
            <text:p text:style-name="common-al">Zaaknummer: 1771237226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638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372268</meta:user-defined>
    <meta:user-defined meta:name="DCTERMS.abstract">Patrijslaan 4 in Mierlo - aanleg padelbaan op het vakantiepark 't Wolfs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Patrijslaan 4 5731XN Mierlo</meta:user-defined>
    <meta:user-defined meta:name="OVERHEIDop.datumEindeReactietermijn">2025-03-04</meta:user-defined>
    <meta:user-defined meta:name="OVERHEIDop.terinzageleggingBG">https://mijnpublicaties.nl/Publicatie/58f16729-d46d-42f6-e254-08dd07bb90d0</meta:user-defined>
    <meta:user-defined meta:name="DCTERMS.W3CDTF/DCTERMS.available">2025-01-22</meta:user-defined>
    <meta:user-defined meta:name="DCTERMS.W3CDTF/OVERHEIDop.jaargang">2025</meta:user-defined>
    <meta:user-defined meta:name="OVERHEIDop.publicationIssue">26383</meta:user-defined>
    <meta:user-defined meta:name="OVERHEIDop.GmbID/DC.identifier">gmb-2025-26383</meta:user-defined>
    <meta:user-defined meta:name="OVERHEIDop.versieInformatie"/>
  </office:meta>
</office:document-meta>
</file>