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transportverdeelstations en twee transformatorcellen ter hoogte van Grensweg en Brummelpad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Gieten, ter hoogte van Grensweg en Brummelpad (Gieten-H-346), plaatsen twee transportverdeelstations en twee transformatorcellen (ontvangen 10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38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twee transportverdeelstations en twee transformatorcellen ter hoogte van Grensweg en Brummelpad te Gie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29</meta:user-defined>
    <meta:user-defined meta:name="OVERHEIDop.GmbID/DC.identifier">gmb-2025-263829</meta:user-defined>
    <meta:user-defined meta:name="OVERHEIDop.versieInformatie"/>
  </office:meta>
</office:document-meta>
</file>