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chalet aan Bosweg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Bosweg 3/141, 9467 PN, vervangen chalet (ontvangen 05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8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een chalet aan Bosweg te Anlo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26</meta:user-defined>
    <meta:user-defined meta:name="OVERHEIDop.GmbID/DC.identifier">gmb-2025-263826</meta:user-defined>
    <meta:user-defined meta:name="OVERHEIDop.versieInformatie"/>
  </office:meta>
</office:document-meta>
</file>