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Finish Zwanenbroeders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september 2025</text:p>
            <text:p text:style-name="common-al">Locatie: Parade (finish)</text:p>
            <text:p text:style-name="common-al">Activiteit: Zwanenbroedersrally, plaatsen boog, een partytent en auto’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382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Finish Zwanenbroedersrally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3821</meta:user-defined>
    <meta:user-defined meta:name="OVERHEIDop.GmbID/DC.identifier">gmb-2025-263821</meta:user-defined>
    <meta:user-defined meta:name="OVERHEIDop.versieInformatie"/>
  </office:meta>
</office:document-meta>
</file>