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en gedeelte van de garage ombouwen tot een beautysalon, Raadhuisstraat 2, 5126 C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1-2025 een aanvraag omgevingsvergunning hebben ontvangen voor het ombouwen van een gedeelte van de garage tot beautysalon op het adres Raadhuisstraat 2, 5126 CJ Gilze (10998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897</meta:user-defined>
    <dc:language>nl</dc:language>
    <meta:user-defined meta:name="OVERHEIDop.locatietype/OVERHEIDop.gebiedsmarkering">Punt</meta:user-defined>
    <meta:user-defined meta:name="DC.title">Ingekomen aanvraag omgevingsvergunning, een gedeelte van de garage ombouwen tot een beautysalon, Raadhuisstraat 2, 5126 CJ Gilz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82</meta:user-defined>
    <meta:user-defined meta:name="OVERHEIDop.GmbID/DC.identifier">gmb-2025-26382</meta:user-defined>
    <meta:user-defined meta:name="OVERHEIDop.versieInformatie"/>
  </office:meta>
</office:document-meta>
</file>