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ine Claude</text:span>
          </text:p>
            <text:p text:style-name="common-al">Vanwege het Zomerfeest Passewaaij is de Reine Claude tussen de huisnummers 9 en 13 afgesloten voor al het verkeer van 8 juni 8.00 uur tot en met 18 juni 22.00 uur. Daarnaast is het Ontariopad (fietspad) vanwege de braderie afgesloten op 13, 14 en 15 juni (of zoveel langer als noodzakelijk) Dit wordt ter plaatse met bebording aangegeven.</text:p>
            <text:p text:style-name="common-al"/>
            <text:p text:style-name="common-al">
            <text:span text:style-name="nadrukvet">Meikers - Notarisappel</text:span>
          </text:p>
            <text:p text:style-name="common-al">Vanwege kabel en leidingwerkzaamheden zijn er diverse voetpaden op de Meikers en de Notarisappel in Tiel afgesloten en er staan diverse parkeerverboden tot en met 20 juni. Daarnaast is het Ontariopad afgesloten voor fietsers. Voetgangers kunnen via de overzijde of via de rijbaan hun weg vervolgen. Voor fietsers staat er een omleiding aangegeven.</text:p>
            <text:p text:style-name="common-al"/>
            <text:p text:style-name="common-al">
            <text:span text:style-name="nadrukvet">Latensteinse Rondweg</text:span>
          </text:p>
            <text:p text:style-name="common-al">Vanwege kabel- en leidingwerkzaamheden geldt een tijdelijke eenrichtingssituatie op de Latensteinse Rondweg in de richting van de Latensteinseweg van maandag 9 juni tot en met vrijdag 20 juni. Een omleiding wordt ter plaatse aangegeven en ter plaatse gelden diverse parkeerverboden.</text:p>
            <text:p text:style-name="common-al"/>
            <text:p text:style-name="common-al">
            <text:span text:style-name="nadrukvet">Meeuwstraat</text:span>
          </text:p>
            <text:p text:style-name="common-al">Vanwege onderhoud aan de weg is de Meeuwstraat tussen de Medelsestraat en de Meeslaan afgesloten voor al het verkeer van 19 mei tot en met 13 juni. Omleidingen worden ter plaatse aangegeven.</text:p>
            <text:p text:style-name="common-al">Varkensmarkt</text:p>
            <text:p text:style-name="common-al"/>
            <text:p text:style-name="common-al">Vanwege rioleringswerkzaamheden is de Varkensmarkt afgesloten tot en met 23 juni.</text:p>
            <text:p text:style-name="common-al"/>
            <text:p text:style-name="common-al">
            <text:span text:style-name="nadrukvet">Damstraat - Vleesstraat</text:span>
          </text:p>
            <text:p text:style-name="common-al">In verband met rioleringswerkzaamheden is de Damstraat-Vleestraat ter hoogte van de Markt afgesloten vanaf maandag 2 juni. Het Hoogeinde-Gasthuistraat-Vleesstraat is dan tijdelijke doodlopend waarover in 2-richtingen wordt gereden. De werkzaamheden worden naar verwachting op maandag 23 juni afgerond.</text:p>
            <text:p text:style-name="common-al"/>
            <text:p text:style-name="common-al">
            <text:span text:style-name="nadrukvet">Ontariopad</text:span>
          </text:p>
            <text:p text:style-name="common-al">Vanwege kabel en leidingwerkzaamheden is het Ontariopad afgesloten voor fietsers van 23 juni tot en met 27 juni. Voor fietsers staat een omleiding aangegeven.</text:p>
            <text:p text:style-name="common-al"/>
            <text:p text:style-name="common-al">
            <text:span text:style-name="nadrukvet">Papesteeg - Goudenregenstraat</text:span>
          </text:p>
            <text:p text:style-name="common-al">Vanwege rioleringswerkzaamheden is de kruising Papesteeg-Goudenregenstraat afgesloten vanaf maandag 26 mei. De werkzaamheden worden naar verwachting op vrijdag 27 juni afgerond. Omleidingen worden aangegeven.</text:p>
            <text:p text:style-name="common-al"/>
            <text:p text:style-name="common-al">
            <text:span text:style-name="nadrukvet">Kievitstraat</text:span>
          </text:p>
            <text:p text:style-name="common-al">Vanwege onderhoud aan de weg is de Kievitstraat tussen de Meeuwstraat en de Leeuweriklaan afgesloten voor al het verkeer van 10 juni tot en met 27 juni. Omrijden kan via de omliggende straten.</text:p>
            <text:p text:style-name="common-al">Waterstraat</text:p>
            <text:p text:style-name="common-al"/>
            <text:p text:style-name="common-al">Vanwege rioleringswerkzaamheden is de Waterstraat afgesloten tussen de Kerkstraat en het Scheidingsstraatje tot 30 juni.</text:p>
            <text:p text:style-name="common-al"/>
            <text:p text:style-name="common-al">
            <text:span text:style-name="nadrukvet">Siependaallaan</text:span>
          </text:p>
            <text:p text:style-name="common-al">Vanwege werkzaamheden aan het fietspad is de Siependaallaan vanaf de Rivierenlandlaan in de richting van de President Kennedylaan in de periode van 16 juni tot en met 4 juli van maandag tot en met vrijdag tussen 07.00 en 16.00 uur afgesloten voor gemotoriseerd verkeer. </text:p>
            <text:p text:style-name="common-al"/>
            <text:p text:style-name="common-al">Vanwege werkzaamheden aan het fietspad is de Siependaallaan vanaf de President Kennedylaan in de richting van de Rivierenlandlaan in de periode van 7 juli tot en met 25 juli van maandag tot en met vrijdag tussen 07.00 en 16.00 uur afgesloten voor gemotoriseerd verkeer. </text:p>
            <text:p text:style-name="common-al"/>
            <text:p text:style-name="common-al">Omleidingen worden ter plaatse aangegeven en hulpdiensten met OGS en lijnbussen hebben doorgang met behulp van de aanwezige verkeersregelaars.</text:p>
            <text:p text:style-name="common-al"/>
            <text:p text:style-name="common-al">
            <text:span text:style-name="nadrukvet">Violierstraat</text:span>
          </text:p>
            <text:p text:style-name="common-al">Vanwege kabel- en leidingwerkzaamheden geldt van 2 juni tot en met 11 juli een tijdelijke eenrichtingssituatie in de Violierstraat in Tiel in de richting van de Heiligestraat. Verkeer kan omrijden via de Prinses Beatrixlaan. Daarnaast vinden werkzaamheden in verschillende trottoirs plaats en gelden diverse parkeerverboden in de Violierstraat en de Dr. Schaepmanstraat.</text:p>
            <text:p text:style-name="common-al"/>
            <text:p text:style-name="common-al">
            <text:span text:style-name="nadrukvet">Richtershof</text:span>
          </text:p>
            <text:p text:style-name="common-al">Vanwege een buurtbarbecue is de Richtershof in Kapel Avezaath zondag 13 juli van 15.00 uur tot 21.00 uur afgesloten voor al het verkeer tussen de huisnummers 29 en 39.</text:p>
            <text:p text:style-name="common-al"/>
            <text:p text:style-name="common-al">
            <text:span text:style-name="nadrukvet">Bredestraat</text:span>
          </text:p>
            <text:p text:style-name="common-al">Vanwege kabel- en leidingwerkzaamheden geldt van 11 juni 07.00 uur tot 18 juli 16.00 uur een afsluiting van de Bredestraat net na de Vergardeweg. En is er een tijdelijke eenrichtingssituatie op de Bredestraat tussen de Lingedijk en de Vergardeweg in Wadenoijen. Verkeer wordt omgeleid via de Dreef.</text:p>
            <text:p text:style-name="common-al"/>
            <text:p text:style-name="common-al">
            <text:span text:style-name="nadrukvet">Gruttostraat</text:span>
          </text:p>
            <text:p text:style-name="common-al">Vanwege onderhoud aan de weg is de Gruttostraat tussen de Meeslaan en de Wulpstraat afgesloten voor al het verkeer van 23 juni tot en met 18 juli. Omrijden kan via de omliggende straten.</text:p>
            <text:p text:style-name="common-al"/>
            <text:p text:style-name="common-al">
            <text:span text:style-name="nadrukvet">Leeuweriklaan</text:span>
          </text:p>
            <text:p text:style-name="common-al">Vanwege onderhoud aan de weg is de Leeuweriklaan tussen de Wulpstraat en de Meeslaan afgesloten voor al het verkeer van 14 juli tot en met 8 augustus. Omrijden kan via de omliggende straten.</text:p>
            <text:p text:style-name="common-al"/>
            <text:p text:style-name="common-al">
            <text:span text:style-name="nadrukvet">Prinses Beatrixlaan</text:span>
          </text:p>
            <text:p text:style-name="common-al">Vanwege bouwwerkzaamheden staat er op 24-6, 1-7, 15-7, 23-7, 19-8, 28-8, 1-10, 8-10, 22-10, 31-10, 13-11, 21-11 en 5-12 een halve rijbaanafzetting met verkeersregelaars op de Prinses Beatrixlaan ter hoogte van het Molenstraatje tussen 09.00 en uiterlijk 15.00 uur. Verkeer kan altijd passeren, mogelijk met een kleine vertraging.</text:p>
            <text:p text:style-name="common-al"/>
            <text:p text:style-name="common-al">
            <text:span text:style-name="nadrukvet">Nieuwe Tielseweg</text:span>
          </text:p>
            <text:p text:style-name="common-al">Vanwege kabel- en leidingwerkzaamheden is de paralelbaan van de Nieuwe Tielseweg tussen de Tuilstraat en de Deilstraat afgesloten voor het verkeer van 16 juni tot en met 27 juni.</text:p>
            <text:p text:style-name="common-al"/>
            <text:p text:style-name="common-al">
            <text:span text:style-name="nadrukvet">Waardenburglaan</text:span>
          </text:p>
            <text:p text:style-name="common-al">Vanwege kabel- en leidingwerkzaamheden is de Waardenburglaan tussen de rotonde en de Maurikstraat afgesloten voor het verkeer van 23 juni tot en met 27 juni. Omleidingen worden ter plaatse aangegeven.</text:p>
            <text:p text:style-name="common-al"/>
            <text:p text:style-name="common-al">
            <text:span text:style-name="nadrukvet">Krommewei</text:span>
          </text:p>
            <text:p text:style-name="common-al">Vanwege rioleringswerkzaamheden is de kruising Krommewei/Hoekwei van 23 juni 07.00 uur tot 24 juni 17.00 uur afgesloten voor al het verkeer. Omleidingen worden ter plaatse aangegeven.</text:p>
            <text:p text:style-name="common-al"/>
            <text:p text:style-name="common-al">
            <text:span text:style-name="nadrukvet">Schaarsdijkweg (fietspad)</text:span>
          </text:p>
            <text:p text:style-name="common-al">Vanwege asfalteringswerkzaamheden aan het fietspad op de Schaarsdijkweg tussen het Schaarsdijkpad en de Berenkuil is het fietspad volledig afgesloten in de periode van maandag 07 juli tot en met vrijdag 11 juli. Omleidingen voor fietsers worden ter plaatse aangegeven.</text:p>
            <text:p text:style-name="common-al">
            <text:span text:style-name="nadrukvet"/>
          </text:p>
            <text:p text:style-name="last-al">Vanwege asfalteringswerkzaamheden aan het fietspad op de Schaarsdijkweg tussen het Schaarsdijkpad en de Notarisappel fietspad volledig afgesloten in de periode van maandag 14 juli tot en met vrijdag 18 juli. Het verkeer op de rotonde Notarisappel/Dr. J.M. den Uyllaan wordt begeleid door verkeersregelaars. Omleidingen voor fietsers worden ter plaatse aan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381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1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1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in de gemeente Tiel</meta:user-defined>
    <dc:language>nl</dc:language>
    <meta:user-defined meta:name="OVERHEIDop.locatietype/OVERHEIDop.gebiedsmarkering">Gemeente</meta:user-defined>
    <meta:user-defined meta:name="DC.title">Wegwerkzaamheden en afsluitingen in de gemeente Tiel</meta:user-defined>
    <meta:user-defined meta:name="DCTERMS.W3CDTF/DCTERMS.available">2025-06-18</meta:user-defined>
    <meta:user-defined meta:name="DCTERMS.W3CDTF/OVERHEIDop.jaargang">2025</meta:user-defined>
    <meta:user-defined meta:name="OVERHEIDop.publicationIssue">263819</meta:user-defined>
    <meta:user-defined meta:name="OVERHEIDop.GmbID/DC.identifier">gmb-2025-263819</meta:user-defined>
    <meta:user-defined meta:name="OVERHEIDop.versieInformatie"/>
  </office:meta>
</office:document-meta>
</file>