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ingrijden Karnemelkshoek op 5 juli 2025 in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ingrijden Karnemelkshoek</text:p>
            <text:p text:style-name="common-al">Naam organisator: Ringrijdersvereniging "Ons Klaverblad"</text:p>
            <text:p text:style-name="common-al">Voor de locatie: Camping Karnemelkshoek, Barentsweg 2 in Ritthem</text:p>
            <text:p text:style-name="common-al">Korte omschrijving: Het organiseren van ringsteken en hiermee het in stand houden van de  folklore</text:p>
            <text:p text:style-name="common-al">Datum evenement: Zaterdag 5 juli 2025 van 08:00 tot 18:00</text:p>
            <text:p text:style-name="common-al">Verzenddatum: 16-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8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ingrijden Karnemelkshoek op 5 juli 2025 in Ritthem</meta:user-defined>
    <meta:user-defined meta:name="DCTERMS.W3CDTF/DCTERMS.available">2025-06-18</meta:user-defined>
    <meta:user-defined meta:name="DCTERMS.W3CDTF/OVERHEIDop.jaargang">2025</meta:user-defined>
    <meta:user-defined meta:name="OVERHEIDop.publicationIssue">263818</meta:user-defined>
    <meta:user-defined meta:name="OVERHEIDop.GmbID/DC.identifier">gmb-2025-263818</meta:user-defined>
    <meta:user-defined meta:name="OVERHEIDop.versieInformatie"/>
  </office:meta>
</office:document-meta>
</file>