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Noorderakerweg 273 1069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Tiny house</text:p>
            <text:p text:style-name="common-al">Besluit: geweigerd</text:p>
            <text:p text:style-name="common-al">Besluit verzonden op: 16-06-2025</text:p>
            <text:p text:style-name="common-al">Zaakadres: Noorderakerweg 273 1069LT Amsterdam</text:p>
            <text:p text:style-name="common-al">Zaaknummer: Z2025-001792</text:p>
            <text:p text:style-name="common-al">DSO-nummer: 20250115007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179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81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92</meta:user-defined>
    <meta:user-defined meta:name="DCTERMS.abstract">Oprichten van een Tiny hou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Noorderakerweg 273 1069LT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14</meta:user-defined>
    <meta:user-defined meta:name="OVERHEIDop.GmbID/DC.identifier">gmb-2025-263814</meta:user-defined>
    <meta:user-defined meta:name="OVERHEIDop.versieInformatie"/>
  </office:meta>
</office:document-meta>
</file>