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hoekdakkapel op het zij- en achterdakvlak van de woning te Klipperweg 76, 1113GZ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23</text:p>
            <text:p text:style-name="common-al">Soort aanvraag: Omgevingsvergunning</text:p>
            <text:p text:style-name="common-al">Ontvangstdatum: 4 juni 2025</text:p>
            <text:p text:style-name="common-al">Omschrijving: het plaatsen van een hoekdakkapel op het zij- en achterdakvlak van de woning</text:p>
            <text:p text:style-name="common-al">Locatie: Klipperweg 76, 1113GZ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8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23</meta:user-defined>
    <meta:user-defined meta:name="DCTERMS.abstract"> Z2025-00001123 het plaatsen van een hoekdakkapel op het zij- en achterdakvlak van de woning</meta:user-defined>
    <dc:language>nl</dc:language>
    <meta:user-defined meta:name="OVERHEIDop.locatietype/OVERHEIDop.gebiedsmarkering">Vlak</meta:user-defined>
    <meta:user-defined meta:name="DC.title">Gemeente Diemen: Aanvraag Omgevingsvergunning voor het plaatsen van een hoekdakkapel op het zij- en achterdakvlak van de woning te Klipperweg 76, 1113GZ Diemen</meta:user-defined>
    <meta:user-defined meta:name="DCTERMS.W3CDTF/DCTERMS.available">2025-06-26</meta:user-defined>
    <meta:user-defined meta:name="DCTERMS.W3CDTF/OVERHEIDop.jaargang">2025</meta:user-defined>
    <meta:user-defined meta:name="OVERHEIDop.publicationIssue">263811</meta:user-defined>
    <meta:user-defined meta:name="OVERHEIDop.GmbID/DC.identifier">gmb-2025-263811</meta:user-defined>
    <meta:user-defined meta:name="OVERHEIDop.versieInformatie"/>
  </office:meta>
</office:document-meta>
</file>