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5-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Subsidieregeling stimulering festivals jongeren talentonwikkeling Wageningen</text:p>
      <text:section text:name="regeling_id1-3-2" text:style-name="regeling">
        <text:section text:name="aanhef_id1-3-2-1" text:style-name="aanhef">
          <text:section text:name="preambule_id1-3-2-1-1" text:style-name="preambule">
            <text:p text:style-name="al">Het college van burgemeester en wethouders van de gemeente Wageningen;</text:p>
            <text:p text:style-name="al"/>
            <text:p text:style-name="al">gelezen het voorstel van 26 mei 2025, nummer Z25.506473;</text:p>
            <text:p text:style-name="al"/>
            <text:p text:style-name="al">gelet op artikel 1.5 lid 2 van de Algemene subsidieverordening Wageningen 2012;</text:p>
            <text:p text:style-name="al"/>
            <text:p text:style-name="al">besluit vast te stellen de: Subsidieregeling stimulering festivals jongeren talentontwikkeling Wagen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
                <text:span text:style-name="nadrukcur">ASV:</text:span> de vigerende Algemene subsidieverordening van de gemeente Wageningen;</text:p>
              </text:list-item>
              <text:list-item text:style-override="id1-3-2-2-1-3-2">
                <text:number>b)</text:number>
                <text:p text:style-name="al">
                <text:span text:style-name="nadrukcur">bestaand festival:</text:span> een festival dat al eerder heeft plaatsgevonden in de gemeente Wageningen;</text:p>
              </text:list-item>
              <text:list-item text:style-override="id1-3-2-2-1-3-3">
                <text:number>c)</text:number>
                <text:p text:style-name="al">
                <text:span text:style-name="nadrukcur">culturele activiteiten:</text:span> activiteiten gericht op de volgende kunstdisciplines; beeldende kunst , muziek, film, architectuur, theater, literatuur, dans, fotografie en mediakunst;</text:p>
              </text:list-item>
              <text:list-item text:style-override="id1-3-2-2-1-3-4">
                <text:number>d)</text:number>
                <text:p text:style-name="al">
                <text:span text:style-name="nadrukcur">Cultuur Actieplan:</text:span> Cultuur Actieplan Cultuur Dichtbij 2025 – 2026;</text:p>
              </text:list-item>
              <text:list-item text:style-override="id1-3-2-2-1-3-5">
                <text:number>e)</text:number>
                <text:p text:style-name="al">
                <text:span text:style-name="nadrukcur">festival:</text:span> een reeks van onderling samenhangende culturele activiteiten met een openbaar karakter die gedurende een in de tijd beperkte periode onder een gemeenschappelijke noemer worden georganiseerd en gepresenteerd;</text:p>
              </text:list-item>
              <text:list-item text:style-override="id1-3-2-2-1-3-6">
                <text:number>e)</text:number>
                <text:p text:style-name="al">
                <text:span text:style-name="nadrukcur">jongeren:</text:span> inwoners van de gemeenten Wageningen in de leeftijd van 15-35 jaar;</text:p>
              </text:list-item>
              <text:list-item text:style-override="id1-3-2-2-1-3-7">
                <text:number>f)</text:number>
                <text:p text:style-name="al">
                <text:span text:style-name="nadrukcur">nieuw festival:</text:span> de eerste editie van een festival of uitbreiding van een bestaand festival uit een andere gemeente naar de gemeente Wageningen;</text:p>
              </text:list-item>
              <text:list-item text:style-override="id1-3-2-2-1-3-8">
                <text:number>g)</text:number>
                <text:p text:style-name="al">
                <text:span text:style-name="nadrukcur">openbaar karakter:</text:span> een door de instelling georganiseerde openbare, voor publiek toegankelijke activiteit waaraan door middel van publiciteit bekendheid wordt gegeven, bijvoorbeeld via de media, affiches en programmabladen.</text:p>
              </text:list-item>
            </text:list>
          </text:section>
          <text:section text:name="artikel_id1-3-2-2-2" text:style-name="artikel">
            <text:p text:style-name="artikel_kop_titel"><text:span text:style-name="artikel_kop_label">Artikel</text:span> <text:span text:style-name="artikel_kop_nr">2.</text:span> Doel subsidieregeling</text:p>
            <text:p text:style-name="al">Het doel van deze regeling is om het voor organisaties mogelijk te maken een eerste editie te organiseren van een nieuw festival dat voornamelijk gericht is op jongeren en/of jongeren de kans biedt hun talenten verder te ontwikkelen. Daarnaast wil de gemeente Wageningen bestaande festivals de mogelijkheid bieden om te vernieuwen en/of de eigen organisatiekracht te versterken om daarmee meer jongeren aan te trekken en/of de kans bieden hun talenten verder te ontwikkelen. Dat betekent dat er actief aandacht en inspanning moet zijn voor het bereiken en benutten van diverse jonge talenten en hun ontwikkeling. Daarbij is het belangrijk om naast het bereiken en benutten van diversiteit actief te werken aan het wegnemen van belemmeringen opdat cultuurdeelname van jongeren toeneemt. Met deze subsidieregeling willen we mogelijk maken dat een aantrekkelijk cultuuraanbod ontstaat die aansluit bij de behoefte van de diverse samenleving in Wageningen. Dat moet uiteindelijk resulteren in een hogere cultuurdeelname. We werken aan gelijkwaardigheid in deelname in cultuur, daarom willen wij dat het cultureel aanbod in Wageningen sociaal, fysiek en financieel toegankelijk is voor iedereen. </text:p>
          </text:section>
          <text:section text:name="artikel_id1-3-2-2-3" text:style-name="artikel">
            <text:p text:style-name="artikel_kop_titel"><text:span text:style-name="artikel_kop_label">Artikel</text:span> <text:span text:style-name="artikel_kop_nr">3.</text:span> Subsidiabele activiteiten</text:p>
            <text:list text:style-name="id1-3-2-2-3-2">
              <text:list-item text:style-override="id1-3-2-2-3-2">
                <text:number>1.</text:number>
                <text:p text:style-name="al">Burgemeester en wethouders kunnen een eenmalige subsidie verlenen voor het in 2025 of 2026 organiseren van een nieuw festival of het vernieuwen van een bestaand festival in de gemeente Wageningen. Het programma van het festival is opgesteld door inzet van cultuurmakers die diversiteit in de samenleving representeren. Organisatoren spannen zich in het programma, het aan te trekken publiek en de partners waarmee wordt samengewerkt zoveel mogelijk in te zetten om diversiteit, inclusiviteit en gelijkwaardigheid te bereiken. De doelgroep van het festival bestaat in overwegende mate uit jongeren of, indien sprake is van een bestaand festival, de doelgroep wordt verbreed met nieuwe activiteiten voor jongeren. </text:p>
              </text:list-item>
              <text:list-item text:style-override="id1-3-2-2-3-3">
                <text:number>2.</text:number>
                <text:p text:style-name="al">De volgende activiteiten komen voor subsidie in aanmerking:</text:p>
                <text:list text:style-name="id1-3-2-2-3-3-3">
                  <text:list-item text:style-override="id1-3-2-2-3-3-3-1">
                    <text:number>a.</text:number>
                    <text:p text:style-name="al">verbetering van communicatie/pr/marketing en daarmee het verbeteren van het publieksbereik;</text:p>
                  </text:list-item>
                  <text:list-item text:style-override="id1-3-2-2-3-3-3-2">
                    <text:number>b.</text:number>
                    <text:p text:style-name="al">het aantrekken van een fondsenwerver;</text:p>
                  </text:list-item>
                  <text:list-item text:style-override="id1-3-2-2-3-3-3-3">
                    <text:number>c.</text:number>
                    <text:p text:style-name="al">het treffen van maatregelen om het programma financieel, fysiek en sociaal toegankelijk en aantrekkelijk te maken in het kader van diversiteit, inclusie en gelijkwaardigheid;</text:p>
                  </text:list-item>
                  <text:list-item text:style-override="id1-3-2-2-3-3-3-4">
                    <text:number>d.</text:number>
                    <text:p text:style-name="al">talentontwikkeling van jongeren;</text:p>
                  </text:list-item>
                  <text:list-item text:style-override="id1-3-2-2-3-3-3-5">
                    <text:number>e.</text:number>
                    <text:p text:style-name="al">vernieuwing van een bestaand festival door:</text:p>
                    <text:list text:style-name="id1-3-2-2-3-3-3-5-3">
                      <text:list-item text:style-override="id1-3-2-2-3-3-3-5-3-1">
                        <text:number>i.</text:number>
                        <text:p text:style-name="al">uitbreiding van locaties;</text:p>
                      </text:list-item>
                      <text:list-item text:style-override="id1-3-2-2-3-3-3-5-3-2">
                        <text:number>ii.</text:number>
                        <text:p text:style-name="al">het toevoegen van een nieuw programmaonderdeel bij voorkeur gericht op jongeren;</text:p>
                      </text:list-item>
                    </text:list>
                  </text:list-item>
                  <text:list-item text:style-override="id1-3-2-2-3-3-3-6">
                    <text:number>f.</text:number>
                    <text:p text:style-name="al">het organiseren van een eerste editie van een nieuw festival waaronder de uitbreiding van een bestaand festival uit een andere gemeente naar de gemeente Wageningen.</text:p>
                  </text:list-item>
                </text:list>
              </text:list-item>
            </text:list>
          </text:section>
          <text:section text:name="artikel_id1-3-2-2-4" text:style-name="artikel">
            <text:p text:style-name="artikel_kop_titel"><text:span text:style-name="artikel_kop_label">Artikel</text:span> <text:span text:style-name="artikel_kop_nr">4.</text:span> Subsidieontvanger</text:p>
            <text:list text:style-name="id1-3-2-2-4-2">
              <text:list-item text:style-override="id1-3-2-2-4-2">
                <text:number>1.</text:number>
                <text:p text:style-name="al">Voor subsidie op grond van deze regeling komen in aanmerking een rechtspersoon belast met de organisatie van een nieuw of bestaand festival en die niet reeds een structurele subsidie ontvangt van de gemeente Wageningen voor het betreffende festival.</text:p>
              </text:list-item>
              <text:list-item text:style-override="id1-3-2-2-4-3">
                <text:number>2.</text:number>
                <text:p text:style-name="al">Subsidie kan worden aangevraagd door organisaties binnen de kunstdisciplines en tevens voor samenwerkingsprojecten met andere sectoren zolang de hoofdfocus ligt op culturele activiteiten.</text:p>
              </text:list-item>
              <text:list-item text:style-override="id1-3-2-2-4-4">
                <text:number>3.</text:number>
                <text:p text:style-name="al">Per organisatie wordt maximaal één subsidie per kalenderjaar verleend op grond van deze regeling. Hiervan wordt slechts afgeweken indien een organisatie die reeds subsidie heeft ontvangen op grond van deze regeling voor de organisatie van een ander festival onderdeel uitmaakt van een samenwerkingsproject.</text:p>
              </text:list-item>
            </text:list>
          </text:section>
          <text:section text:name="artikel_id1-3-2-2-5" text:style-name="artikel">
            <text:p text:style-name="artikel_kop_titel"><text:span text:style-name="artikel_kop_label">Artikel</text:span> <text:span text:style-name="artikel_kop_nr">5.</text:span> Voorwaarde voor subsidie</text:p>
            <text:p text:style-name="al">Om in aanmerking te kunnen komen voor een subsidie op grond van deze regeling dient de aanvrager aantoonbaar en voorafgaand aan het indienen van een aanvraag, overleg te hebben gehad met de gemeente over een geschikte datum van het festival. Dit dient te geschieden door middel van het sturen van een email aan <text:a xlink:href="mailto:vergunningen@wageningen.nl" xlink:type="simple"><text:span text:style-name="nadrukondlijn">vergunningen@wageningen.nl</text:span></text:a>.</text:p>
          </text:section>
          <text:section text:name="artikel_id1-3-2-2-6" text:style-name="artikel">
            <text:p text:style-name="artikel_kop_titel"><text:span text:style-name="artikel_kop_label">Artikel</text:span> <text:span text:style-name="artikel_kop_nr">6.</text:span> Hoogte subsidie en subsidiabele kosten</text:p>
            <text:list text:style-name="id1-3-2-2-6-2">
              <text:list-item text:style-override="id1-3-2-2-6-2">
                <text:number>1.</text:number>
                <text:p text:style-name="al">De subsidie bedraagt maximaal 50% van de subsidiabele kosten tot een maximum van:</text:p>
                <text:list text:style-name="id1-3-2-2-6-2-3">
                  <text:list-item text:style-override="id1-3-2-2-6-2-3-1">
                    <text:number>a.</text:number>
                    <text:p text:style-name="al">€ 5.000,- voor bestaande festivals; en</text:p>
                  </text:list-item>
                  <text:list-item text:style-override="id1-3-2-2-6-2-3-2">
                    <text:number>b.</text:number>
                    <text:p text:style-name="al">€ 5.000,- voor nieuwe festivals.</text:p>
                  </text:list-item>
                </text:list>
              </text:list-item>
              <text:list-item text:style-override="id1-3-2-2-6-3">
                <text:number>2.</text:number>
                <text:p text:style-name="al">Subsidiabel zijn de naar het oordeel van burgemeester en wethouders redelijke en noodzakelijke kosten voor de activiteiten zoals benoemd in artikel 3, tweede lid van deze regeling.</text:p>
              </text:list-item>
              <text:list-item text:style-override="id1-3-2-2-6-4">
                <text:number>3.</text:number>
                <text:p text:style-name="al">Niet subsidiabel zijn:</text:p>
                <text:list text:style-name="id1-3-2-2-6-4-3">
                  <text:list-item text:style-override="id1-3-2-2-6-4-3-1">
                    <text:number>a.</text:number>
                    <text:p text:style-name="al">kosten voor eten en drinken;</text:p>
                  </text:list-item>
                  <text:list-item text:style-override="id1-3-2-2-6-4-3-2">
                    <text:number>b.</text:number>
                    <text:p text:style-name="al">aanschaf van gebruiksgoederen, tenzij aangetoond kan worden dat deze noodzakelijk zijn voor de uitvoering van de activiteit waarvoor de subsidie wordt aangevraagd;</text:p>
                  </text:list-item>
                  <text:list-item text:style-override="id1-3-2-2-6-4-3-3">
                    <text:number>c.</text:number>
                    <text:p text:style-name="al">overige materiële investeringen, tenzij aangetoond kan worden dat deze noodzakelijk zijn voor de uitoefening van de activiteit waarvoor de subsidie wordt aangevraagd, dit ter beoordeling van burgemeester en wethouders.</text:p>
                  </text:list-item>
                </text:list>
              </text:list-item>
            </text:list>
          </text:section>
          <text:section text:name="artikel_id1-3-2-2-7" text:style-name="artikel">
            <text:p text:style-name="artikel_kop_titel"><text:span text:style-name="artikel_kop_label">Artikel</text:span> <text:span text:style-name="artikel_kop_nr">7.</text:span> Weigeringsgronden</text:p>
            <text:p text:style-name="al">In aanvulling op artikel 2.5 van de ASV en 4:35 van de Algemene wet bestuursrecht wordt een subsidie op grond van deze regeling geweigerd indien naar het oordeel van burgemeester en wethouders:</text:p>
            <text:list text:style-name="id1-3-2-2-7-3">
              <text:list-item text:style-override="id1-3-2-2-7-3-1">
                <text:number>a.</text:number>
                <text:p text:style-name="al">het evenement financieel niet haalbaar wordt geacht ;</text:p>
              </text:list-item>
              <text:list-item text:style-override="id1-3-2-2-7-3-2">
                <text:number>b.</text:number>
                <text:p text:style-name="al">het nieuwe festival of het vernieuwende aspect van een bestaand festival zich onvoldoende richt op jongeren;</text:p>
              </text:list-item>
              <text:list-item text:style-override="id1-3-2-2-7-3-3">
                <text:number>c.</text:number>
                <text:p text:style-name="al">het aannemelijk is dat de burgemeester geen evenementvergunning zal verlenen of het evenement zal verbieden.</text:p>
              </text:list-item>
            </text:list>
          </text:section>
          <text:section text:name="artikel_id1-3-2-2-8" text:style-name="artikel">
            <text:p text:style-name="artikel_kop_titel"><text:span text:style-name="artikel_kop_label">Artikel</text:span> <text:span text:style-name="artikel_kop_nr">8.</text:span> Verplichtingen subsidieontvanger</text:p>
            <text:p text:style-name="al">De subsidieontvanger is, in aanvulling op artikel 1.10 van de ASV, verplicht om:</text:p>
            <text:list text:style-name="id1-3-2-2-8-3">
              <text:list-item text:style-override="id1-3-2-2-8-3-1">
                <text:number>a.</text:number>
                <text:p text:style-name="al">zich te houden aan eventueel geldende veiligheidsmaatregelen;</text:p>
              </text:list-item>
              <text:list-item text:style-override="id1-3-2-2-8-3-2">
                <text:number>b.</text:number>
                <text:p text:style-name="al">tijdig een eventueel benodigde evenementenvergunning aan te vragen.</text:p>
              </text:list-item>
            </text:list>
          </text:section>
          <text:section text:name="artikel_id1-3-2-2-9" text:style-name="artikel">
            <text:p text:style-name="artikel_kop_titel"><text:span text:style-name="artikel_kop_label">Artikel</text:span> <text:span text:style-name="artikel_kop_nr">9.</text:span> Aanvraag</text:p>
            <text:p text:style-name="al">In afwijking van artikel 2.2, tweede lid, van de ASV wordt bij de aanvraag voor een subsidie op grond van deze regeling de volgende gegevens aangeleverd:</text:p>
            <text:list text:style-name="id1-3-2-2-9-3">
              <text:list-item text:style-override="id1-3-2-2-9-3-1">
                <text:number>a.</text:number>
                <text:p text:style-name="al">een beschrijving van het festival;</text:p>
              </text:list-item>
              <text:list-item text:style-override="id1-3-2-2-9-3-2">
                <text:number>b.</text:number>
                <text:p text:style-name="al">een plan waarin is onderbouwd hoe het doel van deze subsidieregeling wordt bereikt en met name op welke wijze de focus wordt gelegd op de doelgroep jongeren, waaronder talentontwikkeling en op het bereiken van zoveel mogelijk diversiteit, inclusiviteit en gelijkwaardigheid ;</text:p>
              </text:list-item>
              <text:list-item text:style-override="id1-3-2-2-9-3-3">
                <text:number>c.</text:number>
                <text:p text:style-name="al">een begroting van het festival. In het geval van een bestaand festival dient in de begroting expliciet te worden gemaakt welke kosten extra zijn ten opzichte van voorgaande jaren voor de uitvoering van de gesubsidieerde activiteiten.</text:p>
              </text:list-item>
            </text:list>
          </text:section>
          <text:section text:name="artikel_id1-3-2-2-10" text:style-name="artikel">
            <text:p text:style-name="artikel_kop_titel"><text:span text:style-name="artikel_kop_label">Artikel</text:span> <text:span text:style-name="artikel_kop_nr">10.</text:span> Aanvraagtermijn</text:p>
            <text:p text:style-name="al">Een aanvraag voor subsidie op grond van deze regeling dient, in afwijking van artikel 2.1 van de ASV, in 2025 te worden ingediend uiterlijk 6 weken en in 2026 uiterlijk 12 weken voordat de aanvrager voornemens is te beginnen met de activiteiten waarvoor subsidie wordt aangevraagd.</text:p>
          </text:section>
          <text:section text:name="artikel_id1-3-2-2-11" text:style-name="artikel">
            <text:p text:style-name="artikel_kop_titel"><text:span text:style-name="artikel_kop_label">Artikel</text:span> <text:span text:style-name="artikel_kop_nr">11.</text:span> Subsidieplafond en wijze van verdeling</text:p>
            <text:list text:style-name="id1-3-2-2-11-2">
              <text:list-item text:style-override="id1-3-2-2-11-2">
                <text:number>1.</text:number>
                <text:p text:style-name="al">Het subsidieplafond voor deze regeling bedraagt per kalenderjaar:</text:p>
                <text:list text:style-name="id1-3-2-2-11-2-3">
                  <text:list-item text:style-override="id1-3-2-2-11-2-3-1">
                    <text:number>a)</text:number>
                    <text:p text:style-name="al">€ 30.000,-.voor bestaande festivals;</text:p>
                  </text:list-item>
                  <text:list-item text:style-override="id1-3-2-2-11-2-3-2">
                    <text:number>b)</text:number>
                    <text:p text:style-name="al">€ 20.000,- voor nieuwe festivals.</text:p>
                  </text:list-item>
                </text:list>
              </text:list-item>
              <text:list-item text:style-override="id1-3-2-2-11-3">
                <text:number> 2. </text:number>
                <text:p text:style-name="al">Burgemeester en wethouders verdelen het beschikbare bedrag op volgorde van ontvangst van de aanvragen, tot het subsidieplafond is bereikt. De datum van ontvangst is de datum waarop deaanvraag volledig is ingediend.</text:p>
              </text:list-item>
            </text:list>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
                <text:number>1.</text:number>
                <text:p text:style-name="al">Deze subsidieregeling treedt in werking op de dag na die van bekendmaking en vervalt op 1 september 2026.</text:p>
              </text:list-item>
              <text:list-item text:style-override="id1-3-2-2-12-3">
                <text:number>2.</text:number>
                <text:p text:style-name="al">Deze subsidieregeling blijft van toepassing op de afwikkeling van subsidies die voor devervaldatum op basis van deze regeling zijn verleend en op bezwaar- en beroepsprocedures ten aanzien van die subsidies. Deze regeling blijft eveneens van toepassing op aanvragen om subsidies waarop voor de vervaldatum nog niet is beslist.</text:p>
              </text:list-item>
              <text:list-item text:style-override="id1-3-2-2-12-4">
                <text:number>3.</text:number>
                <text:p text:style-name="al">Deze regeling wordt aangehaald als: Subsidieregeling stimulering festivals jongeren talentonwikkeling Wageningen.</text:p>
              </text:list-item>
            </text:list>
          </text:section>
        </text:section>
        <text:section text:name="regeling-sluiting_id1-3-2-3" text:style-name="regeling-sluiting">
          <text:section text:name="ondertekening_id1-3-2-3-1">
            <text:p><text:span text:style-name="functie">Vastgesteld in de vergadering van 10 juni 2025, zaaknummer Z25.506473</text:span></text:p>
          </text:section>
          <text:section text:name="ondertekening_id1-3-2-3-2">
            <text:p><text:span text:style-name="functie"/></text:p>
            <text:p><text:span text:style-name="functie">Het college van burgemeester en wethouders van de gemeente Wageningen,</text:span></text:p>
          </text:section>
          <text:section text:name="ondertekening_id1-3-2-3-3">
            <text:p><text:span text:style-name="functie"/></text:p>
            <text:p><text:span text:style-name="functie">de secretaris, </text:span></text:p>
            <text:p><text:span text:style-name="functie">J. de Wit </text:span></text:p>
          </text:section>
          <text:section text:name="ondertekening_id1-3-2-3-4">
            <text:p><text:span text:style-name="functie"/></text:p>
            <text:p><text:span text:style-name="functie">de burgemeester,</text:span></text:p>
            <text:p><text:span text:style-name="functie">F. Vermeulen</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Festivals vormen een essentieel element in het culturele leven van een stad en regio en hebben een belangrijke rol in de culturele samenleving. Ze dragen bij aan een bruisend en vitaal Wageningen. En ze zorgen voor meer samenwerking en talentontwikkeling. De festivalbranche heeft flinke klappen gekregen de afgelopen jaren en de kosten voor het organiseren van festivals zijn sterk gestegen. Voor jongeren is in Wageningen een te beperkt aanbod aan festivals, en de bekendheid van bestaande festivals kan groter.</text:p>
          <text:p text:style-name="al"/>
          <text:p text:style-name="al">
          <text:span text:style-name="nadrukcur">Doel subsidieregeling</text:span>
        </text:p>
          <text:p text:style-name="al">Met deze regeling beogen we culturele festivals te stimuleren en een aantrekkelijk, divers, inclusief en gelijkwaardig cultuuraanbod in Wageningen voor onze inwoners, en dan met name jongeren, te realiseren. Met extra aandacht voor talentontwikkeling van jongeren. We willen bijdragen aan het versterken van de huidige festivalsector (de basis) en daarnaast vernieuwing opzoeken door het voor festivalorganisaties mogelijk te maken een eerste editie te organiseren van een nieuw festival. Bestaande festivals willen we mogelijkheden bieden om door te ontwikkelen en te innoveren.</text:p>
          <text:p text:style-name="al"/>
          <text:p text:style-name="al">
          <text:span text:style-name="nadrukcur">Relatie met de Algemene subsidieverordening Wageningen</text:span>
        </text:p>
          <text:p text:style-name="al">De subsidieregeling is een aanvulling op de ASV. De bepalingen uit de ASV zijn derhalve ook van toepassing op deze regeling tenzij deze regeling een aanvulling of uitzondering geeft.</text:p>
          <text:p text:style-name="al"/>
          <text:p text:style-name="al">
          <text:span text:style-name="nadrukvet">Artikelsgewijze toelichting</text:span>
        </text:p>
          <text:p text:style-name="al">Hieronder worden enkele artikelen nader toegelicht .</text:p>
          <text:p text:style-name="al"/>
          <text:p text:style-name="al">
          <text:span text:style-name="nadrukvet">Artikel 1. Begripsbepalingen</text:span>
        </text:p>
          <text:list text:style-name="id1-3-2-4-15">
            <text:list-item text:style-override="id1-3-2-4-15-1">
              <text:number>f)</text:number>
              <text:p text:style-name="al">
              <text:span text:style-name="nadrukcur">nieuw festival:</text:span> Een festival dat al wordt georganiseerd in andere gemeente dan Wageningen maar ook graag een editie wil organiseren in de gemeente Wageningen valt in deze regeling onder het begrip nieuw festival.</text:p>
            </text:list-item>
            <text:list-item text:style-override="id1-3-2-4-15-2">
              <text:number>g)</text:number>
              <text:p text:style-name="al">
              <text:span text:style-name="nadrukcur">openbaar karakter:</text:span> Bedrijfsfeesten, branche-activiteiten en belangenbehartiging worden niet als openbare activiteiten gezien.</text:p>
            </text:list-item>
          </text:list>
          <text:p text:style-name="al">
          <text:span text:style-name="nadrukvet">Artikel 3. Subsidiabele activiteiten</text:span>
        </text:p>
          <text:p text:style-name="al">Bestaande festivals willen we mogelijkheden bieden om door te ontwikkelen en te innoveren door bijvoorbeeld in te zetten op verbetering van communicatie/pr/marketing ten behoeve van verbetering van het publieksbereik, door uitbreiding van locaties of door het toevoegen van een nieuw programmaonderdeel gericht op jongeren. Verder kunnen via de regeling aanvragen voor een fondsenwerver worden ingediend. En het treffen van maatregelen om het programma financieel, fysiek en sociaal toegankelijk en aantrekkelijk te maken in het kader van diversiteit, inclusie en gelijkwaardigheid en talentontwikkeling van jongeren;</text:p>
          <text:p text:style-name="al"/>
          <text:p text:style-name="al">
          <text:span text:style-name="nadrukvet">Artikel 5. Voorwaarde voor subsidie</text:span>
        </text:p>
          <text:p text:style-name="al">Om te garanderen dat een festival op een geschikt moment wordt gehouden, dient er overleg plaats te vinden met de gemeente. Voor meer informatie zie: <text:a xlink:href="https://www.wageningen.nl/direct-regelen/ondernemers/vergunningen/evenementenvergunning/" xlink:type="simple"><text:span text:style-name="nadrukondlijn">https://www.wageningen.nl/directregelen/ ondernemers/vergunningen/evenementenvergunning/</text:span></text:a></text:p>
          <text:p text:style-name="al"/>
          <text:p text:style-name="al">
          <text:span text:style-name="nadrukvet">Artikel 11. Subsidieplafond en wijze van verdeling</text:span>
        </text:p>
          <text:p text:style-name="al">Voor deze regeling is een subsidieplafond vastgesteld. Het beschikbare budget wordt verdeeld op volgorde van binnenkomst. De aanvraag die als eerst is ontvangen krijgt als eerste subsidie. Als ontvangstdatum geldt de datum dat de aanvraag helemaal compleet is en dus wordt voldaan aan alle bepalingen uit artikel 9 van deze rege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63810</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810</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810</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Wageningen</meta:user-defined>
    <meta:user-defined meta:name="OVERHEID.Informatietype/DC.type">officiële publicatie</meta:user-defined>
    <meta:user-defined meta:name="OVERHEIDop.Rubriek/DC.type">algemeen verbindend voorschrift (verordening)</meta:user-defined>
    <meta:user-defined meta:name="OVERHEID.Gemeente/OVERHEID.authority">Wageningen</meta:user-defined>
    <meta:user-defined meta:name="OVERHEID.Gemeente/DCTERMS.publisher">Wageningen</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artikel 1.5 lid 2 van de Algemene subsidieverordening Wageningen 2012]|[https://lokaleregelgeving.overheid.nl/CVDR130879/1#hoofdstuk_1_artikel_1.5</meta:user-defined>
    <meta:user-defined meta:name="OVERHEIDop.referentienummer">Z25.506473</meta:user-defined>
    <meta:user-defined meta:name="DCTERMS.alternative">Subsidieregeling stimulering festivals jongeren talentonwikkeling Wageningen</meta:user-defined>
    <dc:language>nl</dc:language>
    <meta:user-defined meta:name="OVERHEIDop.locatietype/OVERHEIDop.gebiedsmarkering">Gemeente</meta:user-defined>
    <meta:user-defined meta:name="DC.title">Subsidieregeling stimulering festivals jongeren talentonwikkeling Wageningen</meta:user-defined>
    <meta:user-defined meta:name="DCTERMS.W3CDTF/DCTERMS.available">2025-06-19</meta:user-defined>
    <meta:user-defined meta:name="DCTERMS.W3CDTF/OVERHEIDop.jaargang">2025</meta:user-defined>
    <meta:user-defined meta:name="OVERHEIDop.publicationIssue">263810</meta:user-defined>
    <meta:user-defined meta:name="OVERHEIDop.betreftRegeling">CVDR740712_1</meta:user-defined>
    <meta:user-defined meta:name="xs:date/OVERHEIDop.startdatum">2025-06-20</meta:user-defined>
    <meta:user-defined meta:name="xs:date/OVERHEIDop.einddatum">2026-09-01</meta:user-defined>
    <meta:user-defined meta:name="OVERHEIDop.GmbID/DC.identifier">gmb-2025-263810</meta:user-defined>
    <meta:user-defined meta:name="OVERHEIDop.versieInformatie"/>
  </office:meta>
</office:document-meta>
</file>