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grondverkoop Oranjebuu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Voorgenomen gronduitgifte ten behoeve van project Oranjebuurt</text:span>
              </text:p>
              </text:list-item>
            </text:list>
            <text:p text:style-name="common-al">Het project Oranjebuurt is een initiatief van Woningstichting Helpt Elkander, gevestigd te Nuenen (hierna: de woningstichting), en ziet op de ontwikkeling, realisatie en exploitatie van 40 sociale huur wooneenheden aan de Voirt, Margrietstraat en Irenestraat te Nuenen. Het project is geprojecteerd op de gronden kadastraal bekend gemeente Nuenen, sectie E, nummer(s) 3862, 3872,5322, 5558, 5561, 6404, 6887 en 9762 ter grootte van circa 6.496 m². Hiervan behoort circa 466 m² aan gronden (onderverdeeld in een achttal stroken) in eigendom toe aan de gemeente Nuenen c.a..</text:p>
            <text:p text:style-name="common-al">De gemeente Nuenen c.a. geeft hierbij kennis voornemens te zijn voornoemde 466 m<text:span text:style-name="sup">2</text:span> aan gronden te verkopen aan de woningstichting. Meer specifiek betreft het acht nader te splitsen delen van de percelen kadastraal bekend gemeente Nuenen, sectie E, nummer(s) 6404, 5322 en 3862.</text:p>
            <text:list text:style-name="id1-3-2-1-1-4">
              <text:list-item text:style-override="id1-3-2-1-1-4-1">
                <text:number>2.</text:number>
                <text:p text:style-name="al">
                <text:span text:style-name="nadrukvet">Motivering keuze voor één-op-één verkoop</text:span>
              </text:p>
              </text:list-item>
            </text:list>
            <text:p text:style-name="common-al">De gemeente Nuenen c.a. meent dat de woningstichting de enige serieuze gegadigde is om bedoelde gronden aan uit te geven omdat:</text:p>
            <text:list text:style-name="id1-3-2-1-1-6">
              <text:list-item text:style-override="id1-3-2-1-1-6-1">
                <text:number>-</text:number>
                <text:p text:style-name="al">het merendeel van het projectgebied reeds in eigendom toebehoort aan de woningstichting;</text:p>
              </text:list-item>
              <text:list-item text:style-override="id1-3-2-1-1-6-2">
                <text:number>-</text:number>
                <text:p text:style-name="al">de woningstichting het gehele projectgebied ontwikkelt en de planologische procedure op zijn initiatief en kosten uitvoert;</text:p>
              </text:list-item>
              <text:list-item text:style-override="id1-3-2-1-1-6-3">
                <text:number>-</text:number>
                <text:p text:style-name="al">de verkoop bijdraagt aan de uitbreiding van de sociale woningvoorraad binnen de gemeente Nuenen c.a.. Naar 2030 toe is op basis van de prestatieafspraken 2025 met o.a. de woningstichting een netto toename van 325 sociale huurwoningen afgesproken.</text:p>
              </text:list-item>
            </text:list>
            <text:p text:style-name="common-al">Op grond van voorgaande is sprake van een situatie waarin redelijkerwijs mag worden aangenomen dat slechts één serieuze gegadigde in aanmerking komt voor de verkoop.</text:p>
            <text:list text:style-name="id1-3-2-1-1-8">
              <text:list-item text:style-override="id1-3-2-1-1-8-1">
                <text:number>3.</text:number>
                <text:p text:style-name="al">
                <text:span text:style-name="nadrukvet">Reageren</text:span>
              </text:p>
              </text:list-item>
            </text:list>
            <text:p text:style-name="common-al">Tegen de voorgenomen verkoop kunnen geen zienswijzen, bezwaren of beroep in de zin van de Algemene wet bestuursrecht worden ingediend c.q. ingesteld.</text:p>
            <text:p text:style-name="common-al">Bent u het niet eens met deze voorgenomen verkoop, dan dient u binnen 20 kalenderdagen na dagtekening van deze publicatie een kort geding aanhangig te maken bij de rechtbank Oost Brabant. Indien u een kort geding aanspant, verzoeken wij u ons dit binnen voornoemde termijn van 20 kalenderdagen schriftelijk mede te delen, bij voorkeur door het per e-mail opsturen van de conceptdagvaarding naar b.kockelkorn@nuenen.nl onder vermelding van ‘Voorgenomen gronduitgifte project Oranjebuurt’.</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Nuenen c.a. en de woningstichting zouden immers onredelijk worden benadeeld indien pas na deze (duidelijk kenbaar gemaakte) termijn(en) alsnog tegen het voornemen resp. het aangaan van de koopovereenkomst zou worden opgekomen.</text:p>
            <text:p text:style-name="last-al">Met deze publicatie geeft de gemeente Nuenen c.a. uitvoering aan het arrest van de Hoge Raad d.d. 26 november 2021, ECLI:NL:HR:2021:1778 (Didam-arrest) alsmede artikel 3:2 van de Algemene wet 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9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38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genomen grondverkoop Oranjebuurt</meta:user-defined>
    <meta:user-defined meta:name="DCTERMS.W3CDTF/DCTERMS.available">2025-06-19</meta:user-defined>
    <meta:user-defined meta:name="DCTERMS.W3CDTF/OVERHEIDop.jaargang">2025</meta:user-defined>
    <meta:user-defined meta:name="OVERHEIDop.publicationIssue">263808</meta:user-defined>
    <meta:user-defined meta:name="OVERHEIDop.GmbID/DC.identifier">gmb-2025-263808</meta:user-defined>
    <meta:user-defined meta:name="OVERHEIDop.versieInformatie"/>
  </office:meta>
</office:document-meta>
</file>