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rdloopevenement Misty Lakes Trail op zondag 21 september 2025 op routes door Nuenen en G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ardloopevenement Misty Lakes Trail</text:p>
            <text:p text:style-name="common-al">Aangevraagd door:  Runnersclub Lieshout</text:p>
            <text:p text:style-name="common-al">Locatie: routes door Nuenen en Gerwen </text:p>
            <text:p text:style-name="common-al">Datum:  zondag 21 september 2025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8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ardloopevenement Misty Lakes Trail op zondag 21 september 2025 op routes door Nuenen en Gerw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04</meta:user-defined>
    <meta:user-defined meta:name="OVERHEIDop.GmbID/DC.identifier">gmb-2025-263804</meta:user-defined>
    <meta:user-defined meta:name="OVERHEIDop.versieInformatie"/>
  </office:meta>
</office:document-meta>
</file>