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Eendenweg 152,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Eendenweg 152, Lelystad, het oprichten van een van een bedrijfspand met kantoren</text:span>
          </text:p>
            <text:p text:style-name="common-al">Wij hebben op 20 mei 2025 een aanvraag omgevingsvergunning ontvangen voor het oprichten van een van een bedrijfspand met kantoren, op nabij Eendenweg 152, Lelystad. De aanvraag heeft dossiernummer 099587291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5-2025. De gemeente neemt daarover waarschijnlijk voor 14-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38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872914</meta:user-defined>
    <dc:language>nl</dc:language>
    <meta:user-defined meta:name="OVERHEIDop.locatietype/OVERHEIDop.gebiedsmarkering">Vlak</meta:user-defined>
    <meta:user-defined meta:name="DC.title">Ontvangen aanvraag - nabij Eendenweg 152, Lelystad</meta:user-defined>
    <meta:user-defined meta:name="DCTERMS.W3CDTF/DCTERMS.available">2025-06-18</meta:user-defined>
    <meta:user-defined meta:name="DCTERMS.W3CDTF/OVERHEIDop.jaargang">2025</meta:user-defined>
    <meta:user-defined meta:name="OVERHEIDop.publicationIssue">263800</meta:user-defined>
    <meta:user-defined meta:name="OVERHEIDop.GmbID/DC.identifier">gmb-2025-263800</meta:user-defined>
    <meta:user-defined meta:name="OVERHEIDop.versieInformatie"/>
  </office:meta>
</office:document-meta>
</file>