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pad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ij een aanvraag ontvangen voor revitalisatie van de voorgevel op de locatie Zwartepad 4 in Holten. De aanvraag is geregistreerd onder zaaknummer Z2025-000002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4</meta:user-defined>
    <meta:user-defined meta:name="DCTERMS.abstract">Zwartepad 4 in Holten, revitalisatie van de voorgevel</meta:user-defined>
    <dc:language>nl</dc:language>
    <meta:user-defined meta:name="OVERHEIDop.locatietype/OVERHEIDop.gebiedsmarkering">Vlak</meta:user-defined>
    <meta:user-defined meta:name="DC.title">Kennisgeving ontvangst aanvraag omgevingsvergunning Zwartepad 4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80</meta:user-defined>
    <meta:user-defined meta:name="OVERHEIDop.GmbID/DC.identifier">gmb-2025-26380</meta:user-defined>
    <meta:user-defined meta:name="OVERHEIDop.versieInformatie"/>
  </office:meta>
</office:document-meta>
</file>