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breden van een bestaande uitrit aan Meertensweg 17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n melding aanleg inrit/uitrit ontvangen bij de Meertensweg 17 in Gieterveen. </text:p>
            <text:p text:style-name="common-al">De melding is geregistreerd onder zaaknummer 2025-011051 en betreft het verbreden van een bestaande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37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5-011051</meta:user-defined>
    <dc:language>nl</dc:language>
    <meta:user-defined meta:name="OVERHEIDop.locatietype/OVERHEIDop.gebiedsmarkering">Adres</meta:user-defined>
    <meta:user-defined meta:name="DC.title">Melding voor het verbreden van een bestaande uitrit aan Meertensweg 17 te Gieter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798</meta:user-defined>
    <meta:user-defined meta:name="OVERHEIDop.GmbID/DC.identifier">gmb-2025-263798</meta:user-defined>
    <meta:user-defined meta:name="OVERHEIDop.versieInformatie"/>
  </office:meta>
</office:document-meta>
</file>