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3092861if63d5104-998f-4fea-ab51-67bd1deb02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rteliusstraat 319 aanleg gehandicaptenparkeerplaats kenteken 11-TP-G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1-TP-G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1-TP-GN en het aanbrengen van ondersteunende markeringen (RVV 1990), in te stellen: een gehandicaptenparkeerplaats ter hoogte van perceel Orteliusstraat 319 (parkeervaknummer 1182374874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42075471698112mm"><draw:image xlink:href="Pictures/Afbeelding693092861if63d5104-998f-4fea-ab51-67bd1deb0205.png" xlink:type="simple"/></draw:frame></text:p>
            </text:section></draw:text-box></draw:frame>
          </text:p>
            <text:p text:style-name="common-al">Amsterdam, 16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7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straat 319 aanleg gehandicaptenparkeerplaats kenteken 11-TP-GN - Orteliusstraat 3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straat 319 aanleg gehandicaptenparkeerplaats kenteken 11-TP-GN</meta:user-defined>
    <meta:user-defined meta:name="OVERHEIDop.verkeersbordcode">E6</meta:user-defined>
    <dc:language>nl</dc:language>
    <meta:user-defined meta:name="OVERHEIDop.locatietype/OVERHEIDop.gebiedsmarkering">Adres</meta:user-defined>
    <meta:user-defined meta:name="DC.title">Amsterdam West, verkeersbesluit Orteliusstraat 319 aanleg gehandicaptenparkeerplaats kenteken 11-TP-GN</meta:user-defined>
    <meta:user-defined meta:name="DCTERMS.W3CDTF/DCTERMS.available">2025-06-18</meta:user-defined>
    <meta:user-defined meta:name="DCTERMS.W3CDTF/OVERHEIDop.jaargang">2025</meta:user-defined>
    <meta:user-defined meta:name="OVERHEIDop.publicationIssue">263795</meta:user-defined>
    <meta:user-defined meta:name="OVERHEIDop.GmbID/DC.identifier">gmb-2025-263795</meta:user-defined>
    <meta:user-defined meta:name="OVERHEIDop.versieInformatie"/>
  </office:meta>
</office:document-meta>
</file>