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vergunning voor: 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de Hollandsdiep zwemtocht op zondag 14 september 2025 op het Hollands Diep tussen de Tonnekreek en Willemstad (verzonden 5 juni 2025)</text:p>
              </text:list-item>
              <text:list-item text:style-override="id1-3-2-1-1-3-2">
                <text:number>2.</text:number>
                <text:p text:style-name="al">Het organiseren van Zwemping op vrijdag 4 juli 2025 en zaterdag 5 juli 2025 aan de Grintweg 5 in Willemstad (verzonden 3 juni 2025)</text:p>
              </text:list-item>
              <text:list-item text:style-override="id1-3-2-1-1-3-3">
                <text:number>3.</text:number>
                <text:p text:style-name="al">Het organiseren van de Bartholomeus Kermis van woensdag 27 augustus 2025 tot en met zondag 31 augustus 2025 op de Markt in Zevenbergen (verzonden 12 juni 2025)</text:p>
              </text:list-item>
              <text:list-item text:style-override="id1-3-2-1-1-3-4">
                <text:number>4.</text:number>
                <text:p text:style-name="al">Het organiseren van een Truck event op zaterdag 5 juli 2025 en zondag 6 juli 2025 op de Markt in Zevenbergen (verzonden 13 juni 2025)</text:p>
              </text:list-item>
              <text:list-item text:style-override="id1-3-2-1-1-3-5">
                <text:number>5.</text:number>
                <text:p text:style-name="al">Het organiseren van het Toostfestival op vrijdag 4 juli 2025, zaterdag 5 juli 2025 en zondag 6 juli 2025 op het evenemententerrein aan de Kristallaan in Zevenbergen (verzonden 13 juni 2025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 </text:p>
            <text:p text:style-name="common-al">Als u over een DigiD beschikt kunt u ook digitaal een bezwaarschrift indienen op de website van de gemeente Moerdijk.  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  </text:p>
            <text:p text:style-name="last-al">Voor meer informatie over de vergunning kunt u op werkdagen van 8.30u tot 12.00u telefonisch contact opnemen met het Team veiligheid, vergunningen, toezicht en handhaving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379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9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9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3791</meta:user-defined>
    <meta:user-defined meta:name="OVERHEIDop.GmbID/DC.identifier">gmb-2025-263791</meta:user-defined>
    <meta:user-defined meta:name="OVERHEIDop.versieInformatie"/>
  </office:meta>
</office:document-meta>
</file>