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Schuitemakersstraat 10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blote eigendom te verkopen. Het betreft de blote eigendom van het perceel kadastraal bekend gemeente Groningen, sectie I, nummer 4754, ter grootte van circa 40 m<text:span text:style-name="sup">2</text:span> en een onverdeeld aandeel in het perceel kadastraal bekend gemeente Groningen, sectie I, nummer 4757 ter grootte van circa 413 m<text:span text:style-name="sup">2</text:span>.</text:p>
            <text:p text:style-name="al"/>
            <text:p text:style-name="al">
            <text:span text:style-name="nadrukvet">Redenen tot verkoop aan beoogd koper</text:span>
          </text:p>
            <text:p text:style-name="al">De gemeente Groningen heeft de volgende redenen om de blote eigendom te verkopen aan de koper:</text:p>
            <text:p text:style-name="al"/>
            <text:p text:style-name="al">
            <text:span text:style-name="nadrukvet">1. </text:span>
            <text:span text:style-name="nadrukvet">Verkoop blote eigendom aan erfpachter</text:span>
          </text:p>
            <text:p text:style-name="al">Het betreffende perceel is op 9 november 1993 door de gemeente in erfpacht uitgegeven. Sinds 2013 biedt de gemeente particuliere woningbezitters, waarbij de grond in erfpacht is uitgegeven, de mogelijkheid om de blote eigendom van het betreffende perceel aan te kopen. Koper heeft bij de gemeente het verzoek voor de aankoop van de blote eigendom ingediend. Met deze verkoop wordt koper volledig eigenaar van het perceel grond en gaat de erfpacht door vermenging teniet. </text:p>
            <text:p text:style-name="al"/>
            <text:p text:style-name="al">
            <text:span text:style-name="nadrukvet">2. </text:span>
            <text:span text:style-name="nadrukvet">Geen andere gegadigden</text:span>
          </text:p>
            <text:p text:style-name="al">Omdat op het perceel grond de opstal van koper is gesitueerd, waarvan hij volledig eigenaar is, en koper erfpachter is van het perceel, zijn er redelijkerwijs geen andere gegadigden die in aanmerking komen voor het in eigendom verkrijgen van de blote eigendom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7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blote eigendom Schuitemakersstraat 10 te Groningen</meta:user-defined>
    <meta:user-defined meta:name="DCTERMS.W3CDTF/DCTERMS.available">2025-06-18</meta:user-defined>
    <meta:user-defined meta:name="DCTERMS.W3CDTF/OVERHEIDop.jaargang">2025</meta:user-defined>
    <meta:user-defined meta:name="OVERHEIDop.publicationIssue">263790</meta:user-defined>
    <meta:user-defined meta:name="OVERHEIDop.GmbID/DC.identifier">gmb-2025-263790</meta:user-defined>
    <meta:user-defined meta:name="OVERHEIDop.versieInformatie"/>
  </office:meta>
</office:document-meta>
</file>