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Professor Asserlaan - Christiaan Huygensstraat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4 juni 2025 een melding ontvangen. De melding is ingediend voor het starten van een milieubelastende activiteit op de locatie Professor Asserlaan - Christiaan Huygensstraat te Voorschoten.</text:p>
            <text:p text:style-name="common-al">Deze melding is geregistreerd in het Omgevingsloket onder verzoeknummer 2025060400899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378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oorscho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39490</meta:user-defined>
    <meta:user-defined meta:name="DCTERMS.abstract">De melding gaat over het toepassen van grond of baggerspecie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melding milieubelastende activiteit - Professor Asserlaan - Christiaan Huygensstraat te Voorscho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89</meta:user-defined>
    <meta:user-defined meta:name="OVERHEIDop.GmbID/DC.identifier">gmb-2025-263789</meta:user-defined>
    <meta:user-defined meta:name="OVERHEIDop.versieInformatie"/>
  </office:meta>
</office:document-meta>
</file>