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noveren en verduurzamen van 32 woningen aan Prins Mauritsplein 3 t/m 35 (oneven), 4 t/m 10 (even) en 16 t/m 36 (even)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Prins Mauritsplein 3 t/m 35 (oneven), 4 t/m 10 (even) en 16 t/m 36 (even), Verzoeklocatie 2025042501343, </text:span>renoveren en verduurzamen van 32 woningen gelegen aan (0809Z2507832 verzonden 13-06-2025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6378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78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78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7832 </meta:user-defined>
    <dc:language>nl</dc:language>
    <meta:user-defined meta:name="OVERHEIDop.locatietype/OVERHEIDop.gebiedsmarkering">Weg</meta:user-defined>
    <meta:user-defined meta:name="DC.title">Toestemming voor het renoveren en verduurzamen van 32 woningen aan Prins Mauritsplein 3 t/m 35 (oneven), 4 t/m 10 (even) en 16 t/m 36 (even) te Kaatsheuvel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787</meta:user-defined>
    <meta:user-defined meta:name="OVERHEIDop.GmbID/DC.identifier">gmb-2025-263787</meta:user-defined>
    <meta:user-defined meta:name="OVERHEIDop.versieInformatie"/>
  </office:meta>
</office:document-meta>
</file>