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bijplaatsen van kozijnen aan Hoolkot 5 5688J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nieuwen en bijplaatsen van kozijnen aan Hoolkot 5 5688JA Oirschot. Het kenmerk van de gemeente voor deze zaak is 0823680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7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032</meta:user-defined>
    <meta:user-defined meta:name="DCTERMS.abstract">vernieuwen en bij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en bijplaatsen van kozijnen aan Hoolkot 5 5688JA Oirscho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6</meta:user-defined>
    <meta:user-defined meta:name="OVERHEIDop.GmbID/DC.identifier">gmb-2025-263786</meta:user-defined>
    <meta:user-defined meta:name="OVERHEIDop.versieInformatie"/>
  </office:meta>
</office:document-meta>
</file>