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awaaioptocht schoolkinderen Buitenpost t.g.v. jubileum Koartling op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6-06-2025</text:span> is de volgende melding binnengekomen:</text:p>
            <text:p text:style-name="last-al">Buitenpost, lawaaioptocht kinderen basisscholen op vrijdag 26 september 2025 in het kader van het 50-jarig bestaan van it Koartling. De optocht start op de Kerkstraat en eindigt bij it Koart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37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022</meta:user-defined>
    <meta:user-defined meta:name="DCTERMS.abstract">Lawaaioptocht schoolkinderen Buitenpost t.g.v. jubileum Koartling op 26 september 2025</meta:user-defined>
    <dc:language>nl</dc:language>
    <meta:user-defined meta:name="OVERHEIDop.locatietype/OVERHEIDop.gebiedsmarkering">Punt</meta:user-defined>
    <meta:user-defined meta:name="DC.title">Gemeente Achtkarspelen - melding Lawaaioptocht schoolkinderen Buitenpost t.g.v. jubileum Koartling op 26 september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79</meta:user-defined>
    <meta:user-defined meta:name="OVERHEIDop.GmbID/DC.identifier">gmb-2025-263779</meta:user-defined>
    <meta:user-defined meta:name="OVERHEIDop.versieInformatie"/>
  </office:meta>
</office:document-meta>
</file>