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Heuvellaan 21 - Rijksmonument - OMV.25.05.00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Heuvellaan 21, 3016 GL, renovatie van de hoofdroute in het park en de directe omgeving. Verharding en groenwerk (aanvraagdatum 28-05-2025, dossiernummer OMV.25.05.00332).</text:p>
            <text:p text:style-name="common-al">
            <text:span text:style-name="nadrukvet"> Informatie aangevraagde vergunningen.</text:span>
          </text:p>
            <text:p text:style-name="last-al">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377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7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7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nabij Heuvellaan 21 - Rijksmonument - OMV.25.05.00332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774</meta:user-defined>
    <meta:user-defined meta:name="OVERHEIDop.GmbID/DC.identifier">gmb-2025-263774</meta:user-defined>
    <meta:user-defined meta:name="OVERHEIDop.versieInformatie"/>
  </office:meta>
</office:document-meta>
</file>