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bruikleen Zwerfstenen te 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Anloo, sectie Z, nummer 1663, met een oppervlakte van circa 5 m2 in bruikleen te geven aan de Historische vereniging Annen. </text:p>
            <text:p text:style-name="common-al">De Historische vereniging Annen is de enige serieuze gegadigde voor het plaatsen en onderhouden van zwerfstenen. </text:p>
            <text:p text:style-name="common-al">Tegen de voorgenomen bruikleen kunnen geen zienswijzen, bezwaren of beroep in de zin van de Algemene wet bestuursrecht worden ingediend of ingesteld. Mocht u zich niet kunnen verenigen met de voorgenomen gronduitgifte dan dient u dat, binnen een termijn van 20 kalenderdagen na publicatie van deze bekendmaking, kenbaar te maken door een kort geding tegen dit voornemen aanhangig te maken bij de voorzieningenrechter van de rechtbank Noord Nederland. </text:p>
            <text:p text:style-name="last-al">Indien u een kort geding aanspant, verzoeken wij u ons dit binnen voornoemde termijn van 20 kalenderdagen schriftelijk mede te delen, bij voorkeur door het per e-mail opsturen van de conceptdagvaarding aan <text:span text:style-name="nadrukondlijn">labos@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7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uitgifte in bruikleen Zwerfstenen te Annen</meta:user-defined>
    <meta:user-defined meta:name="DCTERMS.W3CDTF/DCTERMS.available">2025-06-19</meta:user-defined>
    <meta:user-defined meta:name="DCTERMS.W3CDTF/OVERHEIDop.jaargang">2025</meta:user-defined>
    <meta:user-defined meta:name="OVERHEIDop.publicationIssue">263772</meta:user-defined>
    <meta:user-defined meta:name="OVERHEIDop.GmbID/DC.identifier">gmb-2025-263772</meta:user-defined>
    <meta:user-defined meta:name="OVERHEIDop.versieInformatie"/>
  </office:meta>
</office:document-meta>
</file>