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uorren 146, 8493 LK Terherne: verleende omgevingsvergunning verbouwen van de woning. (Z.840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orren 146, 8493 LK Terherne reguliere procedure</text:span>
          </text:p>
            <text:p text:style-name="common-al">Op 6 juni 2025 is een omgevingsvergunning verleend voor de Buorren 146, 8493 LK Terherne. De vergunning omvat het verbouw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8 jul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7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406</meta:user-defined>
    <dc:language>nl</dc:language>
    <meta:user-defined meta:name="OVERHEIDop.locatietype/OVERHEIDop.gebiedsmarkering">Punt</meta:user-defined>
    <meta:user-defined meta:name="DC.title">Buorren 146, 8493 LK Terherne: verleende omgevingsvergunning verbouwen van de woning. (Z.840406)</meta:user-defined>
    <meta:user-defined meta:name="DCTERMS.W3CDTF/DCTERMS.available">2025-06-18</meta:user-defined>
    <meta:user-defined meta:name="DCTERMS.W3CDTF/OVERHEIDop.jaargang">2025</meta:user-defined>
    <meta:user-defined meta:name="OVERHEIDop.publicationIssue">263770</meta:user-defined>
    <meta:user-defined meta:name="OVERHEIDop.GmbID/DC.identifier">gmb-2025-263770</meta:user-defined>
    <meta:user-defined meta:name="OVERHEIDop.versieInformatie"/>
  </office:meta>
</office:document-meta>
</file>