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en/of baggerspecie aan Multatulihof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Besluit activiteiten leefomgeving (Bal)</text:span>
            </text:span>
          </text:p>
            <text:p text:style-name="common-al">
            <text:span text:style-name="nadrukvet">Melding toepassen van grond en baggerspecie op grond </text:span>
            <text:span text:style-name="nadrukvet">van § 4.124 van het Bal</text:span>
          </text:p>
            <text:p text:style-name="common-al">
            <text:span text:style-name="nadrukcur">Multatulihof, Kaatsheuvel, </text:span>het toepassen van grond en/of baggerspecie<text:span text:style-name="nadrukcur"> (</text:span>Z2025-00015161, DSO 2025060300601, afgehandeld 10-06-2025<text:span text:style-name="nadrukcur">)</text:span>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<text:a xlink:href="mailto:info@omwb.nl" xlink:type="simple">info@omw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376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6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6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5161</meta:user-defined>
    <dc:language>nl</dc:language>
    <meta:user-defined meta:name="OVERHEIDop.locatietype/OVERHEIDop.gebiedsmarkering">Weg</meta:user-defined>
    <meta:user-defined meta:name="DC.title">Melding voor het toepassen van grond en/of baggerspecie aan Multatulihof te Kaatsheuv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69</meta:user-defined>
    <meta:user-defined meta:name="OVERHEIDop.GmbID/DC.identifier">gmb-2025-263769</meta:user-defined>
    <meta:user-defined meta:name="OVERHEIDop.versieInformatie"/>
  </office:meta>
</office:document-meta>
</file>