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57 7671 JG Vriezenveen, vervangen rieten dak door dakpannen (ontvangen op 14-06-2025, zaaknummer TR-Z2025-00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</text:p>
            <text:p text:style-name="common-al">
            <text:span text:style-name="nadrukvet">Waar:</text:span> Hammerweg 57 7671 JG Vriezenveen</text:p>
            <text:p text:style-name="common-al">
            <text:span text:style-name="nadrukvet">Project:</text:span> vervangen rieten dak door dakpannen</text:p>
            <text:p text:style-name="common-al">
            <text:span text:style-name="nadrukvet">Ingekomen:</text:span> 14-06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37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31</meta:user-defined>
    <meta:user-defined meta:name="DCTERMS.abstract">vervangen rieten dak door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57 7671 JG Vriezenveen, vervangen rieten dak door dakpannen (ontvangen op 14-06-2025, zaaknummer TR-Z2025-000931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767</meta:user-defined>
    <meta:user-defined meta:name="OVERHEIDop.GmbID/DC.identifier">gmb-2025-263767</meta:user-defined>
    <meta:user-defined meta:name="OVERHEIDop.versieInformatie"/>
  </office:meta>
</office:document-meta>
</file>