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Montfoort 2025</text:p>
      <text:section text:name="regeling_id1-3-2" text:style-name="regeling">
        <text:section text:name="aanhef_id1-3-2-1" text:style-name="aanhef">
          <text:section text:name="preambule_id1-3-2-1-1" text:style-name="preambule">
            <text:p text:style-name="al">
            <text:span text:style-name="nadrukvet"/>
          </text:p>
            <text:p text:style-name="al"> De raad, het college en de burgemeester van de gemeente Montfoort;</text:p>
            <text:p text:style-name="al">ieder voor zover het hun bevoegdheden betreft;</text:p>
            <text:p text:style-name="al">gelezen het voorstel van het college;</text:p>
            <text:p text:style-name="al">gelet op artikel 149 van de Gemeentewet </text:p>
            <text:p text:style-name="al">gelet op de hoofdstukken 6 en 7 van de Algemene wet bestuursrecht (Awb)</text:p>
            <text:p text:style-name="al">gelet op artikel 7:13 van de Awb;</text:p>
            <text:p text:style-name="al">besluiten vast te stellen de volgende verordening:</text:p>
            <text:p text:style-name="al"/>
            <text:p text:style-name="al">
            <text:span text:style-name="nadrukvet">Artikel 1. Definities</text:span>
          </text:p>
            <text:p text:style-name="al">In deze verordening wordt verstaan onder: </text:p>
            <text:list text:style-name="id1-3-2-1-1-12">
              <text:list-item text:style-override="id1-3-2-1-1-12-1">
                <text:number>1.</text:number>
                <text:p text:style-name="al">verwerend orgaan: bestuursorgaan dat het bestreden besluit heeft genomen;</text:p>
              </text:list-item>
              <text:list-item text:style-override="id1-3-2-1-1-12-2">
                <text:number>2.</text:number>
                <text:p text:style-name="al">bezwaarmaker: degene die tegen een besluit van een bestuursorgaan een bezwaarschrift heeft ingediend bij dit bestuursorgaan;</text:p>
              </text:list-item>
              <text:list-item text:style-override="id1-3-2-1-1-12-3">
                <text:number>3.</text:number>
                <text:p text:style-name="al">belanghebbende: de belanghebbende zoal bedoeld in artikel 1:2, eerste lid, van de Awb;; </text:p>
              </text:list-item>
              <text:list-item text:style-override="id1-3-2-1-1-12-4">
                <text:number>4.</text:number>
                <text:p text:style-name="al">commissie: de adviescommissie als bedoeld in artikel 7:13 van de Awb; </text:p>
              </text:list-item>
              <text:list-item text:style-override="id1-3-2-1-1-12-5">
                <text:number>5.</text:number>
                <text:p text:style-name="al">voorzitter: de voorzitter van de commissie. </text:p>
              </text:list-item>
            </text:list>
            <text:p text:style-name="al">
            <text:span text:style-name="nadrukvet"/>
          </text:p>
            <text:p text:style-name="al">
            <text:span text:style-name="nadrukvet">Artikel 2. Inleidende bepaling commissie</text:span>
          </text:p>
            <text:list text:style-name="id1-3-2-1-1-15">
              <text:list-item text:style-override="id1-3-2-1-1-15-1">
                <text:number>1.</text:number>
                <text:p text:style-name="al">Er is een commissie ter voorbereiding van de beslissing op bezwaren tegen besluiten van de raad, het college en de burgemeester. </text:p>
              </text:list-item>
              <text:list-item text:style-override="id1-3-2-1-1-15-2">
                <text:number>2.</text:number>
                <text:p text:style-name="al">De commissie is niet bevoegd ten aanzien van bezwaarschriften die zijn ingediend tegen besluiten op grond van:</text:p>
              </text:list-item>
            </text:list>
            <text:list text:style-name="id1-3-2-1-1-16">
              <text:list-item text:style-override="id1-3-2-1-1-16-1">
                <text:number>a.</text:number>
                <text:p text:style-name="al">een wettelijk voorschrift inzake belastingen/heffingen of de Wet waardering onroerende zaken;</text:p>
              </text:list-item>
              <text:list-item text:style-override="id1-3-2-1-1-16-2">
                <text:number>b.</text:number>
                <text:p text:style-name="al">rechtspositionele regelingen;</text:p>
              </text:list-item>
              <text:list-item text:style-override="id1-3-2-1-1-16-3">
                <text:number>c.</text:number>
                <text:p text:style-name="al">Gemeenschappelijke regeling Ferm Werk, te weten:</text:p>
              </text:list-item>
            </text:list>
            <text:list text:style-name="id1-3-2-1-1-17">
              <text:list-item text:style-override="id1-3-2-1-1-17-1">
                <text:number>.</text:number>
                <text:p text:style-name="al">de Wet sociale werkvoorziening;</text:p>
              </text:list-item>
              <text:list-item text:style-override="id1-3-2-1-1-17-2">
                <text:number>.</text:number>
                <text:p text:style-name="al">de Wet inkomensvoorziening oudere en gedeeltelijk arbeidsongeschikte werkloze werknemers; </text:p>
              </text:list-item>
              <text:list-item text:style-override="id1-3-2-1-1-17-3">
                <text:number>.</text:number>
                <text:p text:style-name="al">de Wet inkomensvoorziening oudere en gedeeltelijk arbeidsongeschikte gewezen zelfstandigen;</text:p>
              </text:list-item>
              <text:list-item text:style-override="id1-3-2-1-1-17-4">
                <text:number>.</text:number>
                <text:p text:style-name="al">het Besluit bijstandsverlening zelfstandigen en de Wet inburgering; </text:p>
              </text:list-item>
              <text:list-item text:style-override="id1-3-2-1-1-17-5">
                <text:number>.</text:number>
                <text:p text:style-name="al">Lokale regeling ter bevordering van maatschappelijke participatie en/of bestrijding van armoede;</text:p>
              </text:list-item>
              <text:list-item text:style-override="id1-3-2-1-1-17-6">
                <text:number>.</text:number>
                <text:p text:style-name="al">de Wet Gemeentelijke Schuldhulpverlenging, inclusief de afgifte van een verklaring als bedoeld in artikel 285, lid 1, onder f, van de Faillissementswet.</text:p>
              </text:list-item>
            </text:list>
            <text:p text:style-name="al">
            <text:span text:style-name="nadrukvet"/>
          </text:p>
            <text:p text:style-name="al">
            <text:span text:style-name="nadrukvet">Artikel 3. Samenstelling van de commissie</text:span>
          </text:p>
            <text:list text:style-name="id1-3-2-1-1-20">
              <text:list-item text:style-override="id1-3-2-1-1-20-1">
                <text:number>1.</text:number>
                <text:p text:style-name="al">De commissie bestaat uit een voorzitter en ten minste twee leden. </text:p>
              </text:list-item>
              <text:list-item text:style-override="id1-3-2-1-1-20-2">
                <text:number>2.</text:number>
                <text:p text:style-name="al">De voorzitter, leden en plaatsvervangende leden worden door het college benoemd, geschorst en ontslagen.</text:p>
              </text:list-item>
              <text:list-item text:style-override="id1-3-2-1-1-20-3">
                <text:number>3.</text:number>
                <text:p text:style-name="al">De commissie regelt de vervanging van de voorzitter. </text:p>
              </text:list-item>
              <text:list-item text:style-override="id1-3-2-1-1-20-4">
                <text:number>4.</text:number>
                <text:p text:style-name="al">De voorzitter en (plaatsvervangende)leden van de commissie mogen geen deel uitmaken van of werkzaam zijn onder verantwoordelijkheid van een gemeentelijk bestuursorgaan in Montfoort en mogen geen banden hebben met een in Montfoort werkzame belangenorganisatie. </text:p>
              </text:list-item>
            </text:list>
            <text:p text:style-name="al">
            <text:span text:style-name="nadrukvet"/>
          </text:p>
            <text:p text:style-name="al">
            <text:span text:style-name="nadrukvet">Artikel 4. Secretaris</text:span>
          </text:p>
            <text:p text:style-name="al">De secretarissen van de commissie zijn door het college aangewezen ambtenaren. </text:p>
            <text:p text:style-name="al"/>
            <text:p text:style-name="al">
            <text:span text:style-name="nadrukvet">Artikel 5. Zittingsduur</text:span>
          </text:p>
            <text:list text:style-name="id1-3-2-1-1-26">
              <text:list-item text:style-override="id1-3-2-1-1-26-1">
                <text:number>1.</text:number>
                <text:p text:style-name="al">De voorzitter, leden en plaatsvervangende leden worden benoemd voor een termijn van 4 jaar. Het is mogelijk één keer herbenoemd te worden. Verdere verlenging kan door het college plaatsvinden met zwaarwegende redenen.</text:p>
              </text:list-item>
              <text:list-item text:style-override="id1-3-2-1-1-26-2">
                <text:number>2.</text:number>
                <text:p text:style-name="al">De voorzitter en de leden kunnen op elk moment ontslag nemen. Zij doen daarvan schriftelijk mededeling aan burgemeester en wethouders.</text:p>
              </text:list-item>
              <text:list-item text:style-override="id1-3-2-1-1-26-3">
                <text:number>3.</text:number>
                <text:p text:style-name="al">Het college kan te allen tijde een lid, anders dan op eigen verzoek, ontslag verlenen op zwaarwegende gronden en een ander lid in zijn plaats benoemen. </text:p>
              </text:list-item>
              <text:list-item text:style-override="id1-3-2-1-1-26-4">
                <text:number>4.</text:number>
                <text:p text:style-name="al">De aftredende of ontslagnemende voorzitter of leden blijven hun functie vervullen totdat in de opvolging is voorzien.</text:p>
              </text:list-item>
              <text:list-item text:style-override="id1-3-2-1-1-26-5">
                <text:number>5.</text:number>
                <text:p text:style-name="al">De commissie maakt een eigen rooster van aftreden, om de kennis geleidelijk over te dragen, zodat deze niet verloren gaat. Het rooster wordt ter informatie aan het college voorgelegd.</text:p>
              </text:list-item>
            </text:list>
            <text:p text:style-name="al">
            <text:span text:style-name="nadrukvet"/>
          </text:p>
            <text:p text:style-name="al">
            <text:span text:style-name="nadrukvet">Artikel 6</text:span>
            <text:span text:style-name="nadrukvet">. Ingediend bezwaarschrift</text:span>
          </text:p>
            <text:list text:style-name="id1-3-2-1-1-29">
              <text:list-item text:style-override="id1-3-2-1-1-29-1">
                <text:number>1.</text:number>
                <text:p text:style-name="al">Het bestuursorgaan registreert een bezwaarschrift met de datum van ontvangst. </text:p>
              </text:list-item>
              <text:list-item text:style-override="id1-3-2-1-1-29-2">
                <text:number>2.</text:number>
                <text:p text:style-name="al">Het bezwaarschrift met de daarbij overlegde stukken wordt zo spoedig mogelijk in handen van de commissie gesteld.</text:p>
              </text:list-item>
              <text:list-item text:style-override="id1-3-2-1-1-29-3">
                <text:number>3.</text:number>
                <text:p text:style-name="al">De secretaris bevestigt de ontvangst van het bezwaarschrift schriftelijk binnen tien werkdagen na ontvangst aan de bezwaarmaker. </text:p>
              </text:list-item>
              <text:list-item text:style-override="id1-3-2-1-1-29-4">
                <text:number>4.</text:number>
                <text:p text:style-name="al">De secretaris brengt op korte termijn na ontvangst van het bezwaarschrift andere belanghebbenden schriftelijk op de hoogte van het ingediende bezwaarschrift. </text:p>
              </text:list-item>
            </text:list>
            <text:p text:style-name="al">
            <text:span text:style-name="nadrukvet"/>
          </text:p>
            <text:p text:style-name="al">
            <text:span text:style-name="nadrukvet">Artikel 7. Uitoefening bevoegdheden</text:span>
          </text:p>
            <text:p text:style-name="al">1.  De voorzitter van de commissie oefent de volgende bevoegdheden van de hierna genoemde artikelen van de Awb zelfstandig uit: </text:p>
            <text:p text:style-name="al">a. verzoeken om een schriftelijke machtiging aan een gemachtigde (artikel 2:1, tweede lid);</text:p>
            <text:p text:style-name="al">b. stellen van een termijn inzake verzuimherstel aan de bezwaarmaker (artikel 6:6);</text:p>
            <text:p text:style-name="al">c. verzenden van stukken tijdens de behandeling door de commissie (artikel 6:17);</text:p>
            <text:p text:style-name="al">d. ter inzage leggen van het bezwaarschrift en de op de zaak betrekking hebbende stukken, dan wel toezenden daarvan aan een belanghebbende (artikel 7:4, tweede lid);</text:p>
            <text:p text:style-name="al">e. al dan niet op verzoek van een belanghebbende afzien van het op de hoogte stellen van het verhandelde tijdens een hoorzitting van een andere belanghebbende, voor zover geheimhouding om gewichtige reden is geboden (artikel 7:6, vierde lid).</text:p>
            <text:p text:style-name="al">2. De voorzitter beslist over het al dan niet op verzoek van een belanghebbende afzien van het op de hoogte stellen van het verhandelde tijdens een hoorzitting aan een andere belanghebbende, voor zover geheimhouding om gewichtige reden is geboden (artikel 7:6, vierde lid, Awb).</text:p>
            <text:p text:style-name="al"/>
            <text:p text:style-name="al">
            <text:span text:style-name="nadrukvet">Artikel 8. Vooronderzoek</text:span>
          </text:p>
            <text:list text:style-name="id1-3-2-1-1-41">
              <text:list-item text:style-override="id1-3-2-1-1-41-1">
                <text:number>1.</text:number>
                <text:p text:style-name="al">De voorzitter van de commissie is bevoegd rechtstreeks alle gewenste inlichtingen in te winnen of te laten inwinnen.</text:p>
              </text:list-item>
              <text:list-item text:style-override="id1-3-2-1-1-41-2">
                <text:number>2.</text:number>
                <text:p text:style-name="al">De voorzitter kan uit eigen beweging of op verlangen van de commissie bij deskundigen advies of inlichtingen inwinnen en hen zo nodig uitnodigen daartoe op de hoorzitting te verschijnen. Indien daaraan kosten zijn verbonden, is vooraf toestemming van het college vereist.</text:p>
              </text:list-item>
            </text:list>
            <text:p text:style-name="al">
            <text:span text:style-name="nadrukvet"/>
          </text:p>
            <text:p text:style-name="al">
            <text:span text:style-name="nadrukvet">Artikel 9. Hoorzitting</text:span>
          </text:p>
            <text:list text:style-name="id1-3-2-1-1-44">
              <text:list-item text:style-override="id1-3-2-1-1-44-1">
                <text:number>1.</text:number>
                <text:p text:style-name="al">De voorzitter bepaalt de plaats en het tijdstip van de hoorzitting waarin de bezwaarmaker, eventuele andere belanghebbenden en het verwerend orgaan in de gelegenheid worden gesteld zich door de commissie te laten horen. </text:p>
              </text:list-item>
              <text:list-item text:style-override="id1-3-2-1-1-44-2">
                <text:number>2.</text:number>
                <text:p text:style-name="al">De voorzitter beslist over de toepassing van artikel 7:3 van de Awb.</text:p>
              </text:list-item>
              <text:list-item text:style-override="id1-3-2-1-1-44-3">
                <text:number>3.</text:number>
                <text:p text:style-name="al">Indien de voorzitter op grond van het tweede lid besluit af te zien van het horen, doet hij daarvan schriftelijk mededeling aan de belanghebbenden en het verwerend orgaan.</text:p>
              </text:list-item>
            </text:list>
            <text:p text:style-name="al">
            <text:span text:style-name="nadrukvet"/>
          </text:p>
            <text:p text:style-name="al">
            <text:span text:style-name="nadrukvet">Artikel 10. Uitnodiging hoorzitting</text:span>
          </text:p>
            <text:list text:style-name="id1-3-2-1-1-47">
              <text:list-item text:style-override="id1-3-2-1-1-47-1">
                <text:number>1.</text:number>
                <text:p text:style-name="al">De voorzitter nodigt de bezwaarmaker, eventuele andere belanghebbenden en het bestuursorgaan ten minste twee weken voor de hoorzitting schriftelijk uit. </text:p>
              </text:list-item>
              <text:list-item text:style-override="id1-3-2-1-1-47-2">
                <text:number>2.</text:number>
                <text:p text:style-name="al">Zo snel mogelijk na de in het eerste lid van dit artikel bedoelde mededeling kunnen de bezwaarmaker, eventuele andere belanghebbenden of het verwerend orgaan onder opgaaf van redenen de voorzitter verzoeken het tijdstip van de hoorzitting te wijzigen. </text:p>
              </text:list-item>
              <text:list-item text:style-override="id1-3-2-1-1-47-3">
                <text:number>3.</text:number>
                <text:p text:style-name="al">De beslissing van de voorzitter op dit verzoek wordt binnen drie werkdagen na ontvangst van dit verzoek aan de bezwaarmaker, eventuele andere belanghebbenden en het bestuursorgaan meegedeeld. </text:p>
              </text:list-item>
              <text:list-item text:style-override="id1-3-2-1-1-47-4">
                <text:number>4.</text:number>
                <text:p text:style-name="al">De voorzitter is bevoegd in bijzondere omstandigheden af te wijken of afwijking toe te staan van de termijnen, genoemd in het eerste tot en met derde lid. </text:p>
              </text:list-item>
            </text:list>
            <text:p text:style-name="al">
            <text:span text:style-name="nadrukvet"/>
          </text:p>
            <text:p text:style-name="al">
            <text:span text:style-name="nadrukvet">Artikel 11. Quorum</text:span>
          </text:p>
            <text:p text:style-name="al">Voor het houden van een hoorzitting is vereist dat de meerderheid van het aantal leden, onder wie in elk geval de voorzitter, of zijn plaatsvervanger, aanwezig is.</text:p>
            <text:p text:style-name="al"/>
            <text:p text:style-name="al">
            <text:span text:style-name="nadrukvet">Artikel 12. Onpartijdigheid leden</text:span>
          </text:p>
            <text:p text:style-name="al">De voorzitter en de leden van de commissie nemen niet deel aan de behandeling van een bezwaarschrift indien daarbij hun onpartijdigheid in het geding kan zijn. Zij laten zich zo nodig vervangen.</text:p>
            <text:p text:style-name="al"/>
            <text:p text:style-name="al">
            <text:span text:style-name="nadrukvet">Artikel 13. Openbaarheid hoorzitting</text:span>
          </text:p>
            <text:list text:style-name="id1-3-2-1-1-56">
              <text:list-item text:style-override="id1-3-2-1-1-56-1">
                <text:number>1.</text:number>
                <text:p text:style-name="al">De hoorzitting van de commissie is openbaar. </text:p>
              </text:list-item>
              <text:list-item text:style-override="id1-3-2-1-1-56-2">
                <text:number>2.</text:number>
                <text:p text:style-name="al">De deuren kunnen worden gesloten als de voorzitter van de commissie of een van de aanwezige leden dit nodig oordeelt, of indien een belanghebbende daartoe een verzoek doet. </text:p>
              </text:list-item>
              <text:list-item text:style-override="id1-3-2-1-1-56-3">
                <text:number>3.</text:number>
                <text:p text:style-name="al">Als de commissie naar aanleiding van het tweede lid beslist dat er gewichtige redenen aanwezig zijn die zich tegen openbaarheid van de hoorzitting verzetten, vindt de hoorzitting achter gesloten deuren plaats. </text:p>
              </text:list-item>
            </text:list>
            <text:p text:style-name="al">
            <text:span text:style-name="nadrukvet"/>
          </text:p>
            <text:p text:style-name="al">
            <text:span text:style-name="nadrukvet">Artikel 14. Verslaglegging</text:span>
          </text:p>
            <text:list text:style-name="id1-3-2-1-1-59">
              <text:list-item text:style-override="id1-3-2-1-1-59-1">
                <text:number>1.</text:number>
                <text:p text:style-name="al">Het verslag als bedoeld in artikel 7:7 Awb is digitaal en bestaat uit een geluidsopname van de hoorzitting.</text:p>
              </text:list-item>
              <text:list-item text:style-override="id1-3-2-1-1-59-2">
                <text:number>2.</text:number>
                <text:p text:style-name="al">De geluidsopname wordt in de regel niet schriftelijk uitgewerkt.</text:p>
              </text:list-item>
              <text:list-item text:style-override="id1-3-2-1-1-59-3">
                <text:number>3.</text:number>
                <text:p text:style-name="al">Op verzoek van een belanghebbende of het verwerend orgaan stelt de commissie de geluidsopname digitaal ter beschikking. Indien er sprake is van omstandigheden die daartoe aanleiding geven, kan de commissie toezending weigeren. In dat geval wordt een schriftelijk verslag verstrekt.</text:p>
              </text:list-item>
              <text:list-item text:style-override="id1-3-2-1-1-59-4">
                <text:number>4.</text:number>
                <text:p text:style-name="al">In afwijking van het tweede lid wordt de geluidsopname alsnog schriftelijk uitgewerkt indien:</text:p>
              </text:list-item>
            </text:list>
            <text:list text:style-name="id1-3-2-1-1-60">
              <text:list-item text:style-override="id1-3-2-1-1-60-1">
                <text:number>a.</text:number>
                <text:p text:style-name="al">Een belanghebbende of het verwerend orgaan daar om verzoekt, of;</text:p>
              </text:list-item>
              <text:list-item text:style-override="id1-3-2-1-1-60-2">
                <text:number>b.</text:number>
                <text:p text:style-name="al">Een gerechtelijke instantie daarom verzoekt in het geval van een (hoger) beroepsprocedure.</text:p>
              </text:list-item>
            </text:list>
            <text:list text:style-name="id1-3-2-1-1-61">
              <text:list-item text:style-override="id1-3-2-1-1-61-1">
                <text:number>5.</text:number>
                <text:p text:style-name="al">Het schriftelijke verslag vermeldt de namen van de aanwezigen en hun hoedanigheid en houdt een zakelijke vermelding in van hetgeen over en weer is gezegd en wat verder ter zitting is voorgevallen.. Het verslag wordt ondertekend door de voorzitter en de secretaris van de commissie.</text:p>
              </text:list-item>
            </text:list>
            <text:p text:style-name="al">
            <text:span text:style-name="nadrukvet"/>
          </text:p>
            <text:p text:style-name="al">
            <text:span text:style-name="nadrukvet">Artikel 15. Nader onderzoek</text:span>
          </text:p>
            <text:list text:style-name="id1-3-2-1-1-64">
              <text:list-item text:style-override="id1-3-2-1-1-64-1">
                <text:number>1.</text:number>
                <text:p text:style-name="al">Indien na afloop van de hoorzitting, maar voordat het advies wordt uitgebracht, nader onderzoek wenselijk blijkt te zijn, kan de voorzitter uit eigen beweging of op verzoek van de commissie dit onderzoek laten verrichten.</text:p>
              </text:list-item>
              <text:list-item text:style-override="id1-3-2-1-1-64-2">
                <text:number>2.</text:number>
                <text:p text:style-name="al">De uit nader onderzoek verkregen informatie wordt in afschrift aan de leden van de commissie, het verwerend orgaan en de belanghebbenden toegezonden. </text:p>
              </text:list-item>
              <text:list-item text:style-override="id1-3-2-1-1-64-3">
                <text:number>3.</text:number>
                <text:p text:style-name="al">De leden van de commissie, het verwerend orgaan en de belanghebbenden kunnen binnen een week na verzending van de nadere informatie schriftelijk reageren en indien gewenst aan de voorzitter vragen om een nieuwe hoorzitting. De voorzitter beslist op dit verzoek. </text:p>
              </text:list-item>
              <text:list-item text:style-override="id1-3-2-1-1-64-4">
                <text:number>4.</text:number>
                <text:p text:style-name="al">Op een nieuwe hoorzitting zijn de bepalingen in deze verordening die betrekking hebben op de hoorzitting, zo veel mogelijk van overeenkomstige toepassing. </text:p>
              </text:list-item>
            </text:list>
            <text:p text:style-name="al">
            <text:span text:style-name="nadrukvet"/>
          </text:p>
            <text:p text:style-name="al">
            <text:span text:style-name="nadrukvet">Artikel 16. Raadkamer en advies</text:span>
          </text:p>
            <text:list text:style-name="id1-3-2-1-1-67">
              <text:list-item text:style-override="id1-3-2-1-1-67-1">
                <text:number>1.</text:number>
                <text:p text:style-name="al">De commissie beraadslaagt en beslist achter gesloten deuren over het door haar uit te brengen advies. </text:p>
              </text:list-item>
              <text:list-item text:style-override="id1-3-2-1-1-67-2">
                <text:number>2.</text:number>
                <text:p text:style-name="al">De commissie beslist bij meerderheid van stemmen over het uit te brengen advies. </text:p>
              </text:list-item>
              <text:list-item text:style-override="id1-3-2-1-1-67-3">
                <text:number>3.</text:number>
                <text:p text:style-name="al">Als bij een stemming de stemmen staken, beslist de stem van de voorzitter.</text:p>
              </text:list-item>
              <text:list-item text:style-override="id1-3-2-1-1-67-4">
                <text:number>4.</text:number>
                <text:p text:style-name="al">Van een minderheidsstandpunt wordt bij het advies melding gemaakt als die minderheid dat verlangt.</text:p>
              </text:list-item>
              <text:list-item text:style-override="id1-3-2-1-1-67-5">
                <text:number>5.</text:number>
                <text:p text:style-name="al">Het advies is gemotiveerd en omvat een voorstel voor de te nemen beslissing op het bezwaarschrift. </text:p>
              </text:list-item>
              <text:list-item text:style-override="id1-3-2-1-1-67-6">
                <text:number>6.</text:number>
                <text:p text:style-name="al">Het advies wordt door de voorzitter en de secretaris ondertekend. </text:p>
              </text:list-item>
            </text:list>
            <text:p text:style-name="al">
            <text:span text:style-name="nadrukvet"/>
          </text:p>
            <text:p text:style-name="al">
            <text:span text:style-name="nadrukvet">Artikel 17. Uitbrengen advies en verdaging</text:span>
          </text:p>
            <text:list text:style-name="id1-3-2-1-1-70">
              <text:list-item text:style-override="id1-3-2-1-1-70-1">
                <text:number>1.</text:number>
                <text:p text:style-name="al">Het advies wordt, met eventueel door de commissie ontvangen nadere informatie en nader verslag, tijdig uitgebracht aan het bestuursorgaan dat op het bezwaarschrift dient te beslissen. </text:p>
              </text:list-item>
              <text:list-item text:style-override="id1-3-2-1-1-70-2">
                <text:number>2.</text:number>
                <text:p text:style-name="al">Als naar het oordeel van de voorzitter de termijn van twaalf weken, genoemd in artikel 7:10, eerste lid, van de Awb, ontoereikend is voor het uitbrengen van een advies en het nemen van een beslissing, verzoekt hij het verwerend orgaan tijdig de beslissing te verdagen.</text:p>
              </text:list-item>
              <text:list-item text:style-override="id1-3-2-1-1-70-3">
                <text:number>3.</text:number>
                <text:p text:style-name="al">Van een besluit tot verdaging ontvangen de belanghebbenden een afschrift. </text:p>
              </text:list-item>
            </text:list>
            <text:p text:style-name="al">
            <text:span text:style-name="nadrukvet"/>
          </text:p>
            <text:p text:style-name="al">
            <text:span text:style-name="nadrukvet">Artikel 18. Jaarverslag</text:span>
          </text:p>
            <text:p text:style-name="al">De commissie brengt jaarlijks vóór 1 juli aan de bestuursorganen verslag uit van haar werkzaamheden in het voorafgaande kalenderjaar. </text:p>
            <text:p text:style-name="al"/>
            <text:p text:style-name="al">
            <text:span text:style-name="nadrukvet">Artikel 19. Intrekking oude regeling</text:span>
          </text:p>
            <text:p text:style-name="al">De ‘Verordening commissie bezwaarschriften gemeente Montfoort 2020’ wordt tegelijkertijd met de inwerkingtreding van deze verordening ingetrokken. </text:p>
            <text:p text:style-name="al"/>
            <text:p text:style-name="al">
            <text:span text:style-name="nadrukvet">Artikel 20. Inwerkingtreding</text:span>
          </text:p>
            <text:p text:style-name="al">Deze verordening treedt een dag na bekendmaking in werking. </text:p>
            <text:p text:style-name="al"/>
            <text:p text:style-name="al">
            <text:span text:style-name="nadrukvet">Artikel 21 Citeertitel</text:span>
          </text:p>
            <text:p text:style-name="al">Deze verordening wordt aangehaald als: Verordening voor de behandeling van bezwaarschriften gemeente Montfoort 2025. </text:p>
            <text:p text:style-name="al"/>
            <text:p text:style-name="al">Aldus vastgesteld in de openbare raadsvergadering van 2 juni 2025.</text:p>
            <text:p text:style-name="al">De voorzitter, mr. P.J. van Hartskamp-de Jong</text:p>
            <text:p text:style-name="al">De griffier, mr S. Meijer</text:p>
            <text:p text:style-name="al">Aldus vastgesteld door het college van de burgemeester en wethouders in de vergadering van 22 april 2025. </text:p>
            <text:p text:style-name="al">De burgemeester, mr. P.J. van Hartskamp-de Jong</text:p>
            <text:p text:style-name="al"> De secretaris, M.H. van der Veer</text:p>
            <text:p text:style-name="al">Aldus vastgesteld door de burgemeester op 22 april 2025.</text:p>
            <text:p text:style-name="al">De burgemeester, mr. P.J. van Hartskamp-de Jong</text:p>
            <text:p text:style-name="al">
            <text:span text:style-name="nadrukvet">
              <text:span text:style-name="nadrukondlijn">Artikelsgewijze toelichting</text:span>
            </text:span>
          </text:p>
            <text:p text:style-name="al">
            <text:span text:style-name="nadrukcur">Algemeen </text:span>
          </text:p>
            <text:p text:style-name="al">
            <text:span text:style-name="nadrukcur">In de aanhef van de regelgeving is bepaald dat de bestuursorganen van de gemeente, de raad, het college en de burgemeester, ieder voor zover het hun bevoegdheden betreft, besluiten de verordening vast te stellen. Duidelijk is dat de raad de verordenende bevoegdheid heeft (artikel 149 van de Gemeentewe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span>
          </text:p>
            <text:p text:style-name="al">
            <text:span text:style-name="nadrukvet">Artikel 1. Definities</text:span>
          </text:p>
            <text:p text:style-name="al">In dit artikel is een aantal begripsbepalingen opgenomen. Er ontbreekt een omschrijving van het begrip ‘bestuursorgaan’. Bestuursorgaan is gedefinieerd in artikel 1:1, eerste lid, van de Algemene wet bestuursrecht (hierna: Awb). Onder bestuursorgaan wordt hier verstaan een orgaan van de gemeente dat een besluit heeft genomen waartegen bezwaar wordt gemaakt. De gemeenteraad, het college van burgemeester en wethouders of de burgemeester zijn gemeentelijke bestuursorganen die besluiten kunnen nemen waartegen bezwaar kan worden ingediend (zie artikel 7:1 in samenhang met artikel 8:1 van de Awb). Deze verordening geldt dus voor al deze gemeentelijke bestuursorganen.</text:p>
            <text:p text:style-name="al">
            <text:span text:style-name="nadrukvet">Artikel 2</text:span>
            <text:span text:style-name="nadrukvet">. Inleidende bepaling commissie</text:span>
          </text:p>
            <text:p text:style-name="al">De gemeente kan ervoor kiezen om bezwaarschriften door een externe commissie te laten behandelen. De commissie wordt in artikel 2 geïntroduceerd. </text:p>
            <text:p text:style-name="al">Verder wordt in dit artikel een aantal zaken uitgezonderd van behandeling door de commissie. </text:p>
            <text:p text:style-name="al">
            <text:span text:style-name="nadrukvet">Artikel 3. Samenstelling van de commissie</text:span>
          </text:p>
            <text:p text:style-name="al">
            <text:span text:style-name="nadrukcur">Eerste lid</text:span>
          </text:p>
            <text:p text:style-name="al">De commissie bestaat uit een voorzitter en ten minste twee leden (artikel 7:13, eerste lid, onder a, van de Awb). Het aantal leden dat naast de voorzitter deel uitmaakt van de commissie moet tenminste twee zijn, maar dit kunnen er ook meer zijn. </text:p>
            <text:p text:style-name="al">
            <text:span text:style-name="nadrukcur">Tweede lid</text:span>
          </text:p>
            <text:p text:style-name="al">De raad mandateert de benoeming van commissieleden aan het college. Het college is hiermee ook het orgaan dat indien nodig het functioneren van de leden van de commissie evalueert. Indien een lid van de commissie niet naar behoren functioneert is het in de eerste instantie de commissie zelf die hierop actie zal ondernemen, aangezien het een zelfstandig bestuursorgaan is. De voorzitter zal hierbij een rol spelen. Mocht een commissielid niet zelf ontslag nemen dan is het uiteindelijk aan het college om op te treden. Het college mag uiteraard niet te lichtvaardig met deze ontslagbevoegdheid omgaan, omdat anders de schijn zou kunnen ontstaan dat een commissielid aan de kant wordt geschoven vanwege een voor het bestuursorgaan onwelgevallig standpunt. Het ligt dus voor de hand dat voordat een dergelijke stap wordt genomen er diverse gesprekken hebben plaatsgehad en dat er een dossier is gevormd. </text:p>
            <text:p text:style-name="al">
            <text:span text:style-name="nadrukcur">Vierde lid</text:span>
          </text:p>
            <text:p text:style-name="al">De voorzitter maakt geen deel uit en is niet werkzaam onder verantwoordelijkheid van het bestuursorgaan (artikel 7:13, eerste lid, onder b, van de Awb). Omdat in onze gemeente is gekozen voor een geheel externe commissie, geldt dit ook voor (plaatsvervangende) leden. </text:p>
            <text:p text:style-name="al">
            <text:span text:style-name="nadrukvet">Artikel 4. Secretaris</text:span>
          </text:p>
            <text:p text:style-name="al">Hoewel in de Awb nergens over een secretaris wordt gesproken, is het gebruikelijk dat een commissie beschikt over een secretaris ter ondersteuning van de werkzaamheden. </text:p>
            <text:p text:style-name="al">
            <text:span text:style-name="nadrukvet">Artikel 5. Zittingsduur</text:span>
          </text:p>
            <text:p text:style-name="al">
            <text:span text:style-name="nadrukcur">Eerste lid</text:span>
          </text:p>
            <text:p text:style-name="al">De (plaatsvervangende) leden en de (plaatsvervangende) voorzitter die vóór 1 januari 2025 al een keer eerder door het college zijn benoemd, hun eerste termijn wordt geacht te zijn ingegaan op 1 januari 2025</text:p>
            <text:p text:style-name="al">
            <text:span text:style-name="nadrukcur">Vijfde lid</text:span>
          </text:p>
            <text:p text:style-name="al">Het is voor van de continuïteit van het horen en adviseren wenselijk om aan te blijven als lid of voorzitter totdat in de opvolging is voorzien. </text:p>
            <text:p text:style-name="al">
            <text:span text:style-name="nadrukvet">Artikel 6</text:span>
            <text:span text:style-name="nadrukvet">. Ingediend bezwaarschrift</text:span>
          </text:p>
            <text:p text:style-name="al">
            <text:span text:style-name="nadrukcur">Eerste lid</text:span>
          </text:p>
            <text:p text:style-name="al">Het bestuursorgaan registreert het ingediende bezwaarschrift met de datum van ontvangst. </text:p>
            <text:p text:style-name="al">
            <text:span text:style-name="nadrukcur">Tweede, derde en vierde lid</text:span>
          </text:p>
            <text:p text:style-name="al">Aan welke vereisten een bezwaarschrift moet voldoen, binnen welke termijn dat moet worden ingediend en welke procedure na ontvangst van het bezwaarschrift moet worden gevolgd, is uitgebreid uitgelegd in de Awb.</text:p>
            <text:p text:style-name="al">
            <text:span text:style-name="nadrukvet">Artikel 7. Uitoefening bevoegdheden</text:span>
          </text:p>
            <text:p text:style-name="al">
            <text:span text:style-name="nadrukcur">Eerste lid </text:span>
          </text:p>
            <text:p text:style-name="al">Dit lid regelt de bevoegdheden die zelfstandig door de voorzitter kunnen worden uitgeoefend. </text:p>
            <text:p text:style-name="al">
            <text:span text:style-name="nadrukvet">Artikel 8. Vooronderzoek</text:span>
          </text:p>
            <text:p text:style-name="al">
            <text:span text:style-name="nadrukcur">Eerste lid</text:span>
          </text:p>
            <text:p text:style-name="al">De voorzitter draagt zorg dat al het noodzakelijke wordt gedaan om de behandeling van het bezwaarschrift voldoende voor te bereiden. Dat geldt zowel intern bij de gemeente (hij krijgt de bevoegdheid alle gewenste inlichtingen in te winnen) als extern. Zo moet het mogelijk zijn om het bezwaarde in contact te treden om nadere informatie in te winnen of bijvoorbeeld hem bij kennelijke niet-ontvankelijkheid in overweging te geven het bezwaarschrift in te trekken. </text:p>
            <text:p text:style-name="al">
            <text:span text:style-name="nadrukcur">Tweede lid</text:span>
          </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 voor de leden. Het inschakelen van externe deskundigen zal bijzondere kosten met zich meebrengen. Deze kosten komen uiteindelijk ten laste van de gemeentebegroting. Normaal gesproken is er in de begroting voorzien in de normale kosten van een commissie. Dat kan anders liggen als het om bijzondere kosten gaat. </text:p>
            <text:p text:style-name="al">
            <text:span text:style-name="nadrukvet">Artikel 9. Hoorzitting</text:span>
          </text:p>
            <text:p text:style-name="al">Dit artikel betreft een nadere uitwerking van artikel 7:13 van de Awb, waarin is bepaald dat wanneer er een adviescommissie is ingesteld, het horen ook plaatsvindt door deze commissie. Daarbij wordt aan de voorzitter van de commissie een aantal bevoegdheden toegekend, in lijn met hetgeen in artikel 7 van de verordening is bepaald. Anders dan in artikel 7 gaat het hierbij echter niet om bevoegdheden die normaal gesproken bij het bestuursorgaan gelegen zouden hebben, maar bij de commissie als geheel. </text:p>
            <text:p text:style-name="al">
            <text:span text:style-name="nadrukvet">Artikel 10. Uitnodiging hoorzitting</text:span>
          </text:p>
            <text:p text:style-name="al">
            <text:span text:style-name="nadrukcur">Eerste lid</text:span>
          </text:p>
            <text:p text:style-name="al">Het verwerend orgaan wordt ook voor de zitting uitgenodigd. Het is van groot belang dat dit orgaan zich ook ter zitting laat vertegenwoordigen. Daarmee kan worden voorkomen dat er, vanwege de inbreng van de bezwaarmaker, een eenzijdig beeld ontstaat. Voorts is het voor de externe commissie van groot belang om van bestuurlijke zijde te vernemen hoe een beslissing tot stand is gekomen. Anders kan het voor de commissie moeilijk worden om ene goede afweging te maken.</text:p>
            <text:p text:style-name="al">Een uitnodiging wordt ten minste 2 weken voor de zitting verstuurd, zodat de bezwaarmaker en de overige belanghebbende:</text:p>
            <text:list text:style-name="id1-3-2-1-1-133">
              <text:list-item text:style-override="id1-3-2-1-1-133-1">
                <text:number>1.</text:number>
                <text:p text:style-name="al">Nog voldoende gelegenheid hebben om zich behoorlijk op de zitting voor te bereiden en de mogelijkheid hebben om hun verweer op schrift et stellen, zodat dat bij het verslag van de hoorzitting kan worden gevoegd;</text:p>
              </text:list-item>
              <text:list-item text:style-override="id1-3-2-1-1-133-2">
                <text:number>2.</text:number>
                <text:p text:style-name="al">Nog gelegenheid hebben om nadere stukken in te dienen of stukken in te zien (art. 7:4 van de Awb);</text:p>
              </text:list-item>
              <text:list-item text:style-override="id1-3-2-1-1-133-3">
                <text:number>3.</text:number>
                <text:p text:style-name="al">Nog gelegenheid hebben om getuigen of deskundigen op te roepen (art 7:8 van de Awb).</text:p>
              </text:list-item>
            </text:list>
            <text:p text:style-name="al">Anderzijds is die termijn ook weer niet te lang, gelet op de termijn van 12 weken waarbinnen, behoudens verdaging, op het bezwaar moet zijn beslist (zie. art. 7:10 van de Awb).</text:p>
            <text:p text:style-name="al">Voorts is een regeling opgenomen over het desgevraagd wijzigen van het tijdstip van de zitting. Uitstel hoeft overigens niet altijd te worden verleend. Betrokkenen dienen uiteraard wel tijdig bericht te krijgen over hun verzoek om uitstel. </text:p>
            <text:p text:style-name="al">
            <text:span text:style-name="nadrukvet">Artikel 11. Quorum</text:span>
          </text:p>
            <text:p text:style-name="al">Dit artikel spreekt voor zich.</text:p>
            <text:p text:style-name="al">
            <text:span text:style-name="nadrukvet">Artikel 12. Onpartijdigheid leden</text:span>
          </text:p>
            <text:p text:style-name="al">Hoewel artikel 2:4 van de Awb een gebod van onpartijdigheid bevat voor bestuursorganen is in dit artikel nog uitdrukkelijk bepaald dat dit ook voor de commissie geldt. </text:p>
            <text:p text:style-name="al">
            <text:span text:style-name="nadrukvet">Artikel 13. Openbaarheid hoorzitting</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van en niet werkzaam is onder de verantwoordelijkheid van het bestuursorgaan. Zie artikel 7:13, derde lid, van de Awb. </text:p>
            <text:p text:style-name="al">
            <text:span text:style-name="nadrukcur">Tweede lid</text:span>
          </text:p>
            <text:p text:style-name="al">Hier wordt geregeld dat als de voorzitter of een van de aanwezige leden het nodig oordeelt of als een belanghebbende daartoe een verzoek doet, de hoorzitting (in afwijking van het eerste lid) mogelijk achter gesloten deuren zal kunnen plaatsvinden. De raad kan op verzoek de openbaarheid van de hoorzitting uitzonderen.</text:p>
            <text:p text:style-name="al">
            <text:span text:style-name="nadrukcur">Derde lid</text:span>
          </text:p>
            <text:p text:style-name="al">De Awb bepaalt dat de commissie als geheel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text:p>
            <text:p text:style-name="al">
            <text:span text:style-name="nadrukvet">Artikel 14. Verslaglegging</text:span>
          </text:p>
            <text:p text:style-name="al">
            <text:span text:style-name="nadrukcur">Derde lid</text:span>
          </text:p>
            <text:p text:style-name="al">De commissie kan besluiten dat er omstandigheden zijn op grond waarvan toezending van de geluidsopname wordt geweigerd, bijvoorbeeld als er op de hoorzitting gevoelige persoonsgegevens (zoals medische informatie) zijn besproken of de hoorzitting in een vijandige sfeer (met bijbehorend taalgebruik) heeft plaatsgevonden. Als de geluidsopname niet wordt verstrekt, dient een (zakelijk) schriftelijk verslag te worden toegezonden.</text:p>
            <text:p text:style-name="al">
            <text:span text:style-name="nadrukcur">Vijfde lid</text:span>
          </text:p>
            <text:p text:style-name="al">Het digitale verslag van de hoorzitting maakt onderdeel uit van de dossiervorming.</text:p>
            <text:p text:style-name="al">
            <text:span text:style-name="nadrukvet">Artikel 15. Nader onderzoek </text:span>
            <text:span text:style-name="nadrukcur">Eerste lid </text:span>Na de hoorzitting kan de commissie constateren dat nader onderzoek nodig is alvorens een advies te kunnen opstellen. Een nader onderzoek kan feiten of omstandigheden aan het licht brengen die op het moment van de zitting nog niet bekend waren. Dit kan aanleiding zijn om de belanghebbenden en het bestuursorgaan opnieuw te horen. </text:p>
            <text:p text:style-name="al">
            <text:span text:style-name="nadrukcur">Derde lid </text:span>Deze bepaling voorziet, naast de mogelijkheid om binnen e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text:p>
            <text:p text:style-name="al">
            <text:span text:style-name="nadrukvet">Artikel 16. Raadkamer en advies</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 </text:p>
            <text:p text:style-name="al">Voor de advisering hanteert de Awb striktere voorwaarden dan bij het horen, waarbij niet is vereist dat de gehele commissie hoort. Zie ook de toelichting bij artikel 13.</text:p>
            <text:p text:style-name="al">Hoe het advies tot stand komt, wordt verder niet in de Awb voorgeschreven. In het vijfde lid is omwille van zorgvuldigheid bepaald dat het advies gemotiveerd is en een voorstel voor de te nemen beslissing bevat. </text:p>
            <text:p text:style-name="al">
            <text:span text:style-name="nadrukvet">Artikel 17. Uitbrengen advies en verdaging</text:span>
          </text:p>
            <text:p text:style-name="al">De termijn waarop op het bezwaarschrift moet zijn beslist, bedraagt 12 weken gerekend vanaf de dag na die waarop de termijn voor het indienen van het bezwaarschrift is verstreken (artikel 7:10 van de Awb). Het tweede lid van artikel 17 schrijft voor dat de voorzitter tijdig het bestuursorgaan verzoekt de beslissing op het bezwaar te verdagen, als hij voorziet dat de termijn van 12 weken niet wordt gehaald.</text:p>
            <text:p text:style-name="al">
            <text:span text:style-name="nadrukvet">Artikel 18. Jaarverslag</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p text:style-name="al">
            <text:span text:style-name="nadrukvet">Artikel 19. Intrekken oude regeling</text:span>
          </text:p>
            <text:p text:style-name="al">Dit artikel spreekt voor zich.</text:p>
            <text:p text:style-name="al">
            <text:span text:style-name="nadrukvet">Artikel 20. Inwerkingtreding</text:span>
          </text:p>
            <text:p text:style-name="al">In artikel 139 tot en met 144 Gemeentewet zijn de bekendmaking en inwerkingtreding van besluiten die algemeen verbindende voorschriften inhouden geregeld. Daarin is bepaald dat deze besluiten van het gemeentebestuur niet eerder verbinden dan wanneer ze bekendgemaakt zijn. De bekendmaking geschiedt door plaatsing in het (digitale) Gemeenteblad.</text:p>
            <text:p text:style-name="al">
            <text:span text:style-name="nadrukvet">Artikel 21. Citeertitel</text:span>
          </text:p>
            <text:p text:style-name="al">Dit artikel spreekt voor zich.</text:p>
            <text:p text:style-name="al">
            <text:span text:style-name="nadrukvet">
              <text:span text:style-name="nadrukcur">Aanhef en sluiting</text:span>
            </text:span>
          </text:p>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376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6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6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Bestuur | Organisatie en beleid</meta:user-defined>
    <meta:user-defined meta:name="DC.source">N.v.t.</meta:user-defined>
    <meta:user-defined meta:name="OVERHEIDop.referentienummer">385870</meta:user-defined>
    <meta:user-defined meta:name="DCTERMS.alternative">Verordening voor de behandeling van bezwaarschriften gemeente Montfoort 2025</meta:user-defined>
    <dc:language>nl</dc:language>
    <meta:user-defined meta:name="OVERHEIDop.locatietype/OVERHEIDop.gebiedsmarkering">Gemeente</meta:user-defined>
    <meta:user-defined meta:name="DC.title">Verordening commissie bezwaarschriften gemeente Montfoort 2025</meta:user-defined>
    <meta:user-defined meta:name="DCTERMS.W3CDTF/DCTERMS.available">2025-06-18</meta:user-defined>
    <meta:user-defined meta:name="DCTERMS.W3CDTF/OVERHEIDop.jaargang">2025</meta:user-defined>
    <meta:user-defined meta:name="OVERHEIDop.publicationIssue">263765</meta:user-defined>
    <meta:user-defined meta:name="OVERHEIDop.betreftRegeling">CVDR740711_1</meta:user-defined>
    <meta:user-defined meta:name="xs:date/OVERHEIDop.startdatum">2025-06-19</meta:user-defined>
    <meta:user-defined meta:name="OVERHEIDop.GmbID/DC.identifier">gmb-2025-263765</meta:user-defined>
    <meta:user-defined meta:name="OVERHEIDop.versieInformatie"/>
  </office:meta>
</office:document-meta>
</file>