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66 het realiseren van een gesloten bodemenergiesysteem - Nachtlân 88, 9213R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achtlân 88, 9213RJ De Wilgen, bal.25.066 het realiseren van een gesloten bodemenergiesysteem, Z2025-00001374, datum bekendmaking: 16 jun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7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4</meta:user-defined>
    <meta:user-defined meta:name="DCTERMS.abstract">Besluit activiteiten leefomgeving - Nachtlân 88, 9213RJ De Wilgen - zaaknummer: Z2025-00001374</meta:user-defined>
    <dc:language>nl</dc:language>
    <meta:user-defined meta:name="OVERHEIDop.locatietype/OVERHEIDop.gebiedsmarkering">Punt</meta:user-defined>
    <meta:user-defined meta:name="DC.title">Gemeente Smallingerland - kennisgeving ontvangst melding - bal.25.066 het realiseren van een gesloten bodemenergiesysteem - Nachtlân 88, 9213RJ De Wil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63</meta:user-defined>
    <meta:user-defined meta:name="OVERHEIDop.GmbID/DC.identifier">gmb-2025-263763</meta:user-defined>
    <meta:user-defined meta:name="OVERHEIDop.versieInformatie"/>
  </office:meta>
</office:document-meta>
</file>