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interne toegang voor de woningen op de verdiepingen, Dorpsstraat 6, 3451BK Vleuten, GU-Z2025-0019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627</text:p>
            <text:p text:style-name="common-al">Toelichting: het maken van interne toegang voor de woningen op de verdiepingen</text:p>
            <text:p text:style-name="common-al">Datum ontvangst aanvraag: 1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7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627</meta:user-defined>
    <meta:user-defined meta:name="DCTERMS.abstract">Toelichting: het maken van interne toegang voor de woningen op de verdiepingen</meta:user-defined>
    <dc:language>nl</dc:language>
    <meta:user-defined meta:name="OVERHEIDop.locatietype/OVERHEIDop.gebiedsmarkering">Vlak</meta:user-defined>
    <meta:user-defined meta:name="DC.title">Aanvraag omgevingsvergunning, het maken van interne toegang voor de woningen op de verdiepingen, Dorpsstraat 6, 3451BK Vleuten, GU-Z2025-0019627</meta:user-defined>
    <meta:user-defined meta:name="OVERHEIDop.datumEindeReactietermijn">2025-08-11</meta:user-defined>
    <meta:user-defined meta:name="OVERHEIDop.terinzageleggingBG">https://jeleefomgeving.nl/inzien/002220647/3e6141a6-eb3c-4d80-b2e5-b2ed11cbef3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62</meta:user-defined>
    <meta:user-defined meta:name="OVERHEIDop.GmbID/DC.identifier">gmb-2025-263762</meta:user-defined>
    <meta:user-defined meta:name="OVERHEIDop.versieInformatie"/>
  </office:meta>
</office:document-meta>
</file>