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Evenementenvergunning - Aangevraagde evenementenvergunning klein, Grote Markt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Straat optreden (met muziek) artikel 2.9 APV, betreft: Moustache Bigband 30 augustus 2025</text:p>
            <text:p text:style-name="common-al"/>
            <text:p text:style-name="common-al">Ons kenmerk: 00199EVK25</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Grote Markt</text:p>
            <text:p text:style-name="tussenkopcur">
            <text:span text:style-name="nadrukvet">Ontvangstdatum aanvraag:</text:span>
          </text:p>
            <text:p text:style-name="common-al">4 juni 2025</text:p>
            <text:p text:style-name="tussenkopcur">
            <text:span text:style-name="nadrukvet">Aankondiging van een ter inzagelegging voor 2 weken na publicatie</text:span>
          </text:p>
            <text:p text:style-name="common-al">U kunt de stukken tot 2 weken na publicatie in het Gemeenteblad inzien bij het <text:a xlink:href="https://www.denhaag.nl/nl/bestuur-en-organisatie/contact-met-de-gemeente/den-haag-informatiecentrum.htm" xlink:type="simple">Den Haag Informatiecentrum</text:a>.</text:p>
            <text:p text:style-name="tussenkopcur">
            <text:span text:style-name="nadrukvet">Uitnodiging zienswijze indienen bij burgemeester</text:span>
          </text:p>
            <text:p text:style-name="common-al">Binnen de termijn dat de stukken ter inzage liggen, kunt u uw zienswijze indienen bij de <text:a xlink:href="https://www.denhaag.nl/nl/bestuur-en-organisatie/college-van-burgemeester-en-wethouders/burgemeester-pauline-krikke.htm" xlink:type="simple">burgemeester</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3758</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758</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758</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0199EVK25/9030988</meta:user-defined>
    <meta:user-defined meta:name="DCTERMS.abstract">Straat optreden (met muziek) artikel 2.9 APV, betreft: Moustache Bigband 30 augustus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Evenementenvergunning - Aangevraagde evenementenvergunning klein, Grote Markt te Den Haag</meta:user-defined>
    <meta:user-defined meta:name="DCTERMS.W3CDTF/DCTERMS.available">2025-06-18</meta:user-defined>
    <meta:user-defined meta:name="DCTERMS.W3CDTF/OVERHEIDop.jaargang">2025</meta:user-defined>
    <meta:user-defined meta:name="OVERHEIDop.publicationIssue">263758</meta:user-defined>
    <meta:user-defined meta:name="OVERHEIDop.GmbID/DC.identifier">gmb-2025-263758</meta:user-defined>
    <meta:user-defined meta:name="OVERHEIDop.versieInformatie"/>
  </office:meta>
</office:document-meta>
</file>