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oorthuizenstraat - ter hoogte van huisnummer 2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de Voorthuizenstraat huisnummer 241 in Den Haag. De bouwplaatsinrichting heeft een totale oppervlakte van 205 m². De aanvraag is ingediend voor de periode van 5 januari 2025 tot en met 30 april 2026.</text:p>
            <text:p text:style-name="common-al"/>
            <text:p text:style-name="common-al">Ons kenmerk: 02406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orthuizenstraat - ter hoogte van huisnummer 241</text:p>
            <text:p text:style-name="tussenkopcur">
            <text:span text:style-name="nadrukvet">Datum bekendmaking besluit:</text:span>
          </text:p>
            <text:p text:style-name="common-al">1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06GGB24/9030977</meta:user-defined>
    <meta:user-defined meta:name="DCTERMS.abstract">Het realiseren van een bouwplaatsinrichting ter hoogte van de Voorthuizenstraat huisnummer 241 in Den Haag. De bouwplaatsinrichting heeft een totale oppervlakte van 205 m². De aanvraag is ingediend voor de periode van 5 januari 2025 tot en met 30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oorthuizenstraat - ter hoogte van huisnummer 241 te Den Haag</meta:user-defined>
    <meta:user-defined meta:name="DCTERMS.W3CDTF/DCTERMS.available">2025-06-18</meta:user-defined>
    <meta:user-defined meta:name="OVERHEIDop.externeBijlage">Bijlage_56989564_voor_bekendmaking|exb-2025-22361</meta:user-defined>
    <meta:user-defined meta:name="DCTERMS.W3CDTF/OVERHEIDop.jaargang">2025</meta:user-defined>
    <meta:user-defined meta:name="OVERHEIDop.publicationIssue">263755</meta:user-defined>
    <meta:user-defined meta:name="OVERHEIDop.GmbID/DC.identifier">gmb-2025-263755</meta:user-defined>
    <meta:user-defined meta:name="OVERHEIDop.versieInformatie"/>
  </office:meta>
</office:document-meta>
</file>