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zarstraat - Bazar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riolering en herinrichten van de weg en het treffen van tijdelijke verkeersmaatregelen ter hoogte van de Bazarstraat huisnummer 1 in Den Haag. De aanvraag is ingediend voor de periode van 30 juni 2025 tot en met 29 september 2025</text:p>
            <text:p text:style-name="common-al"/>
            <text:p text:style-name="common-al">Ons kenmerk: 0089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zarstraat - Bazarstraat ter hoogte van huisnummer 1</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9IBA25/9030967</meta:user-defined>
    <meta:user-defined meta:name="DCTERMS.abstract">Het vervangen van de riolering en herinrichten van de weg en het treffen van tijdelijke verkeersmaatregelen ter hoogte van de Bazarstraat huisnummer 1 in Den Haag. De aanvraag is ingediend voor de periode van 30 juni 2025 tot en met 29 sept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azarstraat - Bazarstraat ter hoogte van huisnummer 1 te Den Haag</meta:user-defined>
    <meta:user-defined meta:name="DCTERMS.W3CDTF/DCTERMS.available">2025-06-18</meta:user-defined>
    <meta:user-defined meta:name="OVERHEIDop.externeBijlage">Bijlage_56989407_voor_bekendmaking|exb-2025-22360</meta:user-defined>
    <meta:user-defined meta:name="DCTERMS.W3CDTF/OVERHEIDop.jaargang">2025</meta:user-defined>
    <meta:user-defined meta:name="OVERHEIDop.publicationIssue">263753</meta:user-defined>
    <meta:user-defined meta:name="OVERHEIDop.GmbID/DC.identifier">gmb-2025-263753</meta:user-defined>
    <meta:user-defined meta:name="OVERHEIDop.versieInformatie"/>
  </office:meta>
</office:document-meta>
</file>