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antgummer Merke op Om'e Terp 21 in Mantgum (APV-2025-03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antgummer Merke op<text:span text:style-name="nadrukvet"/>Om'e Terp 21 in Mantgum. Het evenement is van 18 t/m 20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7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200</meta:user-defined>
    <dc:language>nl</dc:language>
    <meta:user-defined meta:name="OVERHEIDop.locatietype/OVERHEIDop.gebiedsmarkering">Punt</meta:user-defined>
    <meta:user-defined meta:name="DC.title">Verleende geluidsontheffing evenement voor Mantgummer Merke op Om'e Terp 21 in Mantgum (APV-2025-030200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52</meta:user-defined>
    <meta:user-defined meta:name="OVERHEIDop.GmbID/DC.identifier">gmb-2025-263752</meta:user-defined>
    <meta:user-defined meta:name="OVERHEIDop.versieInformatie"/>
  </office:meta>
</office:document-meta>
</file>