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ckstraat 199 - voo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Kockstraat 199 in Den Haag. De container heeft een totale oppervlakte van 6,48m² (3,6 meter lengte en 1,8 meter breedte). De aanvraag is ingediend voor de periode van 23 mei 2025 tot en met 30 september 2025.</text:p>
            <text:p text:style-name="common-al"/>
            <text:p text:style-name="common-al">Ons kenmerk: 008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ckstraat 199 - voor</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5GGB25/9030973</meta:user-defined>
    <meta:user-defined meta:name="DCTERMS.abstract">Het plaatsen van een container ter hoogte van de Kockstraat 199 in Den Haag. De container heeft een totale oppervlakte van 6,48m² (3,6 meter lengte en 1,8 meter breedte). De aanvraag is ingediend voor de periode van 23 me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ckstraat 199 - voor te Den Haag</meta:user-defined>
    <meta:user-defined meta:name="DCTERMS.W3CDTF/DCTERMS.available">2025-06-18</meta:user-defined>
    <meta:user-defined meta:name="OVERHEIDop.externeBijlage">Bijlage_56989486_voor_bekendmaking|exb-2025-22359</meta:user-defined>
    <meta:user-defined meta:name="DCTERMS.W3CDTF/OVERHEIDop.jaargang">2025</meta:user-defined>
    <meta:user-defined meta:name="OVERHEIDop.publicationIssue">263751</meta:user-defined>
    <meta:user-defined meta:name="OVERHEIDop.GmbID/DC.identifier">gmb-2025-263751</meta:user-defined>
    <meta:user-defined meta:name="OVERHEIDop.versieInformatie"/>
  </office:meta>
</office:document-meta>
</file>