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het Regioroeien op 14 juni 2025 aan Amsteldijk-Zuid 253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VERIGE BEKENDMAKINGEN</text:span>
            </text:span>
          </text:p>
            <text:p text:style-name="last-al">
            <text:span text:style-name="nadrukvet">
              <text:span text:style-name="nadrukvet">Uithoorn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055363, Amsteldijk-Zuid 253, verklaring van geen bezwaar voor het organiseren van het Regioroeien op 14 juni 2025 (verzonden 12-06=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375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5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5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55363</meta:user-defined>
    <dc:language>nl</dc:language>
    <meta:user-defined meta:name="OVERHEIDop.locatietype/OVERHEIDop.gebiedsmarkering">Adres</meta:user-defined>
    <meta:user-defined meta:name="DC.title">Verklaring van geen bezwaar voor het organiseren van het Regioroeien op 14 juni 2025 aan Amsteldijk-Zuid 253 te Uithoor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750</meta:user-defined>
    <meta:user-defined meta:name="OVERHEIDop.GmbID/DC.identifier">gmb-2025-263750</meta:user-defined>
    <meta:user-defined meta:name="OVERHEIDop.versieInformatie"/>
  </office:meta>
</office:document-meta>
</file>